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fo:min-height="15.55cm"/>
    </style:style>
    <style:style style:name="gr6" style:family="graphic" style:parent-style-name="standard" style:list-style-name="L1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1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fill="solid" draw:fill-color="#0099ff" draw:textarea-vertical-align="middle"/>
    </style:style>
    <style:style style:name="gr9" style:family="graphic" style:parent-style-name="standard">
      <style:graphic-properties draw:fill="solid" draw:fill-color="#99ccff" draw:textarea-vertical-align="middl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fill-color="#0099ff" draw:textarea-vertical-align="middle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standard">
      <style:graphic-properties draw:stroke="none" draw:fill="none" fo:min-height="1.426cm"/>
    </style:style>
    <style:style style:name="pr1" style:family="presentation" style:parent-style-name="Výchozí-notes">
      <style:graphic-properties draw:stroke="none" svg:stroke-width="0cm" draw:fill="none" draw:fill-color="#ffffff" draw:textarea-vertical-align="middle" draw:auto-grow-height="false" fo:min-height="12.41cm" fo:padding-top="0.125cm" fo:padding-bottom="0.125cm" fo:padding-left="0.25cm" fo:padding-right="0.25cm" fo:wrap-option="no-wrap"/>
    </style:style>
    <style:style style:name="pr2" style:family="presentation" style:parent-style-name="Výchozí_20_1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Výchozí_20_1-outline1">
      <style:graphic-properties draw:stroke="none" svg:stroke-width="0.026cm" draw:stroke-linejoin="round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5cm"/>
    </style:style>
    <style:style style:name="pr5" style:family="presentation" style:parent-style-name="Výchozí_20_1-notes">
      <style:graphic-properties draw:fill-color="#ffffff" fo:min-height="12.4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draw:auto-grow-height="true" fo:min-height="3.18cm"/>
    </style:style>
    <style:style style:name="pr8" style:family="presentation" style:parent-style-name="Výchozí-outline1">
      <style:graphic-properties draw:auto-grow-height="true" fo:min-height="12.572cm"/>
    </style:style>
    <style:style style:name="pr9" style:family="presentation" style:parent-style-name="Výchozí-title">
      <style:graphic-properties fo:min-height="3.18cm"/>
    </style:style>
    <style:style style:name="pr10" style:family="presentation" style:parent-style-name="Výchozí-outline1">
      <style:graphic-properties fo:min-height="12.572cm"/>
    </style:style>
    <style:style style:name="pr11" style:family="presentation" style:parent-style-name="Výchozí-outline1">
      <style:graphic-properties fo:min-height="12.687cm"/>
    </style:style>
    <style:style style:name="pr12" style:family="presentation" style:parent-style-name="Výchozí-outline1">
      <style:graphic-properties fo:min-height="21.058cm"/>
    </style:style>
    <style:style style:name="pr13" style:family="presentation" style:parent-style-name="Výchozí-outline1">
      <style:graphic-properties fo:min-height="17.786cm"/>
    </style:style>
    <style:style style:name="pr14" style:family="presentation" style:parent-style-name="Výchozí-outline1">
      <style:graphic-properties fo:min-height="17.565cm"/>
    </style:style>
    <style:style style:name="pr15" style:family="presentation" style:parent-style-name="Výchozí-outline1">
      <style:graphic-properties fo:min-height="17.955cm"/>
    </style:style>
    <style:style style:name="co1" style:family="table-column">
      <style:table-column-properties style:column-width="10.397cm" style:use-optimal-column-width="false"/>
    </style:style>
    <style:style style:name="co2" style:family="table-column">
      <style:table-column-properties style:column-width="10.402cm" style:use-optimal-column-width="false"/>
    </style:style>
    <style:style style:name="ro1" style:family="table-row">
      <style:table-row-properties style:row-height="1.333cm"/>
    </style:style>
    <style:style style:name="ro2" style:family="table-row">
      <style:table-row-properties style:row-height="2.309cm"/>
    </style:style>
    <style:style style:name="ro3" style:family="table-row">
      <style:table-row-properties style:row-height="1.339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end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" style:family="paragraph">
      <style:paragraph-properties fo:margin-top="0cm" fo:margin-bottom="0cm" fo:line-height="101%" fo:text-align="center" style:punctuation-wrap="simple"/>
    </style:style>
    <style:style style:name="P5" style:family="paragraph">
      <style:paragraph-properties fo:margin-left="0cm" fo:margin-right="0cm" fo:margin-top="0.282cm" fo:margin-bottom="0cm" fo:line-height="101%" fo:text-align="start" fo:text-indent="0cm" style:punctuation-wrap="simple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hanging">
        <style:tab-stops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  <style:tab-stop style:position="28.407cm"/>
        </style:tab-stops>
      </style:paragraph-properties>
      <style:text-properties fo:hyphenate="false"/>
    </style:style>
    <style:style style:name="P7" style:family="paragraph">
      <style:paragraph-properties fo:margin-left="1.424cm" fo:margin-right="0cm" fo:margin-top="0.282cm" fo:margin-bottom="0cm" fo:line-height="100%" fo:text-align="start" fo:text-indent="-1.423cm" style:punctuation-wrap="hanging">
        <style:tab-stops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  <style:tab-stop style:position="28.407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simple">
        <style:tab-stops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  <style:tab-stop style:position="28.407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101%" fo:text-align="start" fo:text-indent="0cm" style:punctuation-wrap="simple">
        <style:tab-stops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  <style:tab-stop style:position="28.407cm"/>
        </style:tab-stops>
      </style:paragraph-properties>
    </style:style>
    <style:style style:name="P10" style:family="paragraph">
      <style:paragraph-properties fo:margin-left="0.948cm" fo:margin-right="0cm" fo:margin-top="0.282cm" fo:margin-bottom="0cm" fo:line-height="100%" fo:text-align="start" fo:text-indent="-0.947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12" style:family="paragraph"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style:paragraph-properties fo:margin-left="0cm" fo:margin-right="0cm" fo:margin-top="0.282cm" fo:margin-bottom="0cm" fo:line-height="100%" fo:text-align="start" fo:text-indent="0cm" style:punctuation-wrap="hanging" style:font-independent-line-spacing="true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.282cm" fo:margin-bottom="0cm" fo:line-height="100%" fo:text-align="center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weight="normal" style:font-weight-asian="normal" style:font-weight-complex="normal"/>
    </style:style>
    <style:style style:name="P18" style:family="paragraph">
      <style:text-properties fo:color="#000000"/>
    </style:style>
    <style:style style:name="P19" style:family="paragraph">
      <style:text-properties fo:color="#000000" fo:font-size="32pt" style:font-size-asian="32pt" style:font-size-complex="32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style:use-window-font-color="true"/>
    </style:style>
    <style:style style:name="P22" style:family="paragraph">
      <style:text-properties fo:font-size="20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text-align="center"/>
      <style:text-properties fo:font-size="16pt" style:font-size-asian="16pt" style:font-size-complex="16pt"/>
    </style:style>
    <style:style style:name="P26" style:family="paragraph">
      <style:paragraph-properties fo:text-align="center"/>
      <style:text-properties fo:font-size="15pt" style:font-size-asian="15pt" style:font-size-complex="15pt"/>
    </style:style>
    <style:style style:name="P27" style:family="paragraph">
      <style:text-properties fo:font-size="12pt" style:font-size-asian="12pt" style:font-size-complex="12pt"/>
    </style:style>
    <style:style style:name="T1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normal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98989" style:text-line-through-style="none" fo:font-family="Calibri" style:font-family-generic="swiss" fo:font-size="32pt" fo:letter-spacing="normal" fo:font-style="normal" style:text-underline-style="none" fo:font-weight="normal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MS Gothic'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MS Gothic'" style:font-size-asian="32pt" style:font-style-asian="normal" style:font-weight-asian="bold" style:font-family-complex="Arial" style:font-size-complex="32pt" style:font-style-complex="normal" style:font-weight-complex="bold"/>
    </style:style>
    <style:style style:name="T8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MS Gothic'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MS Gothic'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family-asian="'MS Gothic'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MS Gothic'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'MS Gothic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MS Gothic'" style:font-size-asian="20pt" style:font-style-asian="normal" style:font-weight-asian="bold" style:font-family-complex="Arial" style:font-size-complex="20pt" style:font-style-complex="normal" style:font-weight-complex="bold"/>
    </style:style>
    <style:style style:name="T15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MS Gothic'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family-asian="'MS Gothic'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'MS Gothic'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color="#000000" fo:font-size="32pt" style:font-size-asian="32pt" style:font-size-complex="32pt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family="Arial" style:font-family-generic="roman" style:font-pitch="variable" fo:font-size="16pt" fo:font-weight="bold" style:letter-kerning="true" style:font-family-asian="'Microsoft YaHei'" style:font-family-generic-asian="system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6" style:family="text">
      <style:text-properties fo:font-family="Arial" style:font-style-name="obyčejné" style:font-family-generic="swiss" fo:font-size="15pt" style:font-family-asian="Arial" style:font-style-name-asian="obyčejné" style:font-family-generic-asian="swiss" style:font-size-asian="15pt" style:font-family-complex="Arial" style:font-style-name-complex="obyčejné" style:font-family-generic-complex="swiss" style:font-size-complex="15pt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001cm" text:min-label-width="1.42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001cm" text:min-label-width="1.42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name="Text Box 1" draw:style-name="gr1" draw:text-style-name="P2" draw:layer="layout" svg:width="21.589cm" svg:height="4.082cm" svg:x="1.905cm" svg:y="5.918cm">
          <text:p text:style-name="P1"><text:span text:style-name="T1">MAKROEKONOMIKA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17.779cm" svg:height="4.867cm" svg:x="3.81cm" svg:y="10.795cm">
          <text:p text:style-name="P3"><text:span text:style-name="T2">Daňový systém ČR</text:span></text:p>
          <text:p text:style-name="P3"><text:span text:style-name="T2">Systém sociálního zabezpečen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Co je to daň a jaký smysl má pro ekonomiku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Co je to daň a jaký smysl má pro ekonomiku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p text:style-name="P5"><text:span text:style-name="T4"/></text:p>
            <text:list text:style-name="L4">
              <text:list-item>
                <text:p text:style-name="P5"><text:span text:style-name="T4">Teorie veřejných statků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Teorie selhání trhu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ň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Daň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ovinná, zákonem stanovená platba,</text:span></text:p>
              </text:list-item>
              <text:list-item>
                <text:p text:style-name="P5"><text:span text:style-name="T4">neúčelová platba,</text:span></text:p>
              </text:list-item>
              <text:list-item>
                <text:p text:style-name="P5"><text:span text:style-name="T4">neekvivalentní platba,</text:span></text:p>
              </text:list-item>
              <text:list-item>
                <text:p text:style-name="P5"><text:span text:style-name="T4">pravidelně (či nepravidelně) se opakující platba,</text:span></text:p>
              </text:list-item>
              <text:list-item>
                <text:p text:style-name="P5"><text:span text:style-name="T4">nenávratná platba, ve prospěch veřejného rozpočtu</text:span></text:p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369cm" svg:y="2.095cm" draw:page-number="3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/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Neúčelovost platby: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Neekvivalentnost: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Veřejný rozpočet:</text:span></text:p>
              </text:list-item>
            </text:list>
            <text:p text:style-name="P5"><text:span text:style-name="T4"/></text:p>
          </draw:text-box>
        </draw:frame>
        <presentation:notes draw:style-name="dp3">
          <draw:page-thumbnail draw:style-name="gr3" draw:layer="layout" svg:width="13.786cm" svg:height="10.34cm" svg:x="2.369cm" svg:y="2.095cm" draw:page-number="4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Funkce daní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Funkce daní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Fiskální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Alokační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(Re)distribuční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Stabilizační</text:span></text:p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369cm" svg:y="2.095cm" draw:page-number="5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Daňové principy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Daňové principy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Spravedlnosti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Efektivnosti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ružnosti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Administrativní jednoduchosti</text:span></text:p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369cm" svg:y="2.095cm" draw:page-number="6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Základní pojmy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Základní pojmy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Daňový subjekt</text:span></text:p>
              </text:list-item>
            </text:list>
            <text:list text:style-name="L5">
              <text:list-item>
                <text:p text:style-name="P5"><text:span text:style-name="T4">Poplatník</text:span></text:p>
              </text:list-item>
              <text:list-item>
                <text:p text:style-name="P5"><text:span text:style-name="T4">Plátce daně</text:span></text:p>
              </text:list-item>
            </text:list>
            <text:p text:style-name="P5"><text:span text:style-name="T4"/></text:p>
            <text:list text:style-name="L4">
              <text:list-item>
                <text:p text:style-name="P5"><text:span text:style-name="T4">Daňový objekt</text:span></text:p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369cm" svg:y="2.095cm" draw:page-number="7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Daňové sazby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Daňové sazby</text:span></text:p>
          </draw:text-box>
        </draw:frame>
        <draw:frame draw:name="Zástupný symbol pro obsah 2" presentation:style-name="pr3" draw:text-style-name="P2" draw:layer="layout" svg:width="22.855cm" svg:height="13.546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rogresivní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Lineární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Relativní</text:span></text:p>
              </text:list-item>
            </text:list>
            <text:p text:style-name="P5"><text:span text:style-name="T5"/></text:p>
          </draw:text-box>
        </draw:frame>
        <presentation:notes draw:style-name="dp3">
          <draw:page-thumbnail draw:style-name="gr3" draw:layer="layout" svg:width="13.786cm" svg:height="10.34cm" svg:x="2.369cm" svg:y="2.095cm" draw:page-number="8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/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evná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Jednotná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Diferencovaná</text:span></text:p>
              </text:list-item>
            </text:list>
            <text:p text:style-name="P5"><text:span text:style-name="T4"/></text:p>
          </draw:text-box>
        </draw:frame>
        <presentation:notes draw:style-name="dp3">
          <draw:page-thumbnail draw:style-name="gr3" draw:layer="layout" svg:width="13.786cm" svg:height="10.34cm" svg:x="2.369cm" svg:y="2.095cm" draw:page-number="9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Členění daní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Členění daní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odle subjektu daně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odle objektu daně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odle způsobu placení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odle způsobu úhrady</text:span></text:p>
              </text:list-item>
            </text:list>
          </draw:text-box>
        </draw:frame>
        <presentation:notes draw:style-name="dp3">
          <draw:page-thumbnail draw:style-name="gr3" draw:layer="layout" svg:width="13.786cm" svg:height="10.34cm" svg:x="2.369cm" svg:y="2.095cm" draw:page-number="10" presentation:class="page"/>
          <draw:frame presentation:style-name="pr5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name="Text Box 1" draw:style-name="gr1" draw:text-style-name="P2" draw:layer="layout" svg:width="22.859cm" svg:height="3.174cm" svg:x="1.27cm" svg:y="0.763cm">
          <text:p text:style-name="P1"><text:span text:style-name="T6">Daňový systém ČR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2.859cm" svg:height="12.571cm" svg:x="1.27cm" svg:y="4.445cm">
          <text:list text:style-name="L6">
            <text:list-item>
              <text:p text:style-name="P6"><text:span text:style-name="T7">Přímé daně</text:span></text:p>
            </text:list-item>
          </text:list>
          <text:p text:style-name="P7"><text:span text:style-name="T7"/></text:p>
          <text:p text:style-name="P7"><text:span text:style-name="T7">- Daně z příjmů:</text:span></text:p>
          <text:list text:style-name="L7">
            <text:list-item>
              <text:p text:style-name="P6"><text:span text:style-name="T8">Daň z příjmu fyzických osob</text:span></text:p>
            </text:list-item>
            <text:list-item>
              <text:p text:style-name="P6"><text:span text:style-name="T8">Daň z příjmu právnických osob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1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/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5">
              <text:list-item>
                <text:p text:style-name="P5"><text:span text:style-name="T9">Daně majetkové:</text:span></text:p>
              </text:list-item>
            </text:list>
            <text:list text:style-name="L8">
              <text:list-item>
                <text:p text:style-name="P8"><text:span text:style-name="T10">Daň z nemovitosti</text:span></text:p>
              </text:list-item>
              <text:list-item>
                <text:p text:style-name="P8"><text:span text:style-name="T10">Daň z nabytí nemovitosti (4% z ceny, nebo z 75% znaleckého posudku)</text:span></text:p>
              </text:list-item>
              <text:list-item>
                <text:p text:style-name="P8"><text:span text:style-name="T10">Silniční daň</text:span></text:p>
              </text:list-item>
              <text:list-item>
                <text:p text:style-name="P8"><text:span text:style-name="T10">Dědická daň - zrušena</text:span></text:p>
              </text:list-item>
              <text:list-item>
                <text:p text:style-name="P8"><text:span text:style-name="T10">Darovací daň - zrušena</text:span></text:p>
              </text:list-item>
            </text:list>
            <text:p text:style-name="P9"><text:span text:style-name="T10"/></text:p>
          </draw:text-box>
        </draw:fram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name="Text Box 1" draw:style-name="gr4" draw:text-style-name="P2" draw:layer="layout" svg:width="22.859cm" svg:height="3.174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2.859cm" svg:height="14.476cm" svg:x="1.27cm" svg:y="2.54cm">
          <text:p text:style-name="P10"><text:span text:style-name="T11">2</text:span><text:span text:style-name="T7">. Nepřímé daně</text:span></text:p>
          <text:p text:style-name="P10"><text:span text:style-name="T7">- Všeobecné:</text:span></text:p>
          <text:list text:style-name="L9">
            <text:list-item>
              <text:p text:style-name="P11"><text:span text:style-name="T8">Daň z přidané hodnoty</text:span></text:p>
            </text:list-item>
          </text:list>
          <text:p text:style-name="P10"><text:span text:style-name="T8"/></text:p>
          <text:p text:style-name="P10"><text:span text:style-name="T7">- Spotřební daně:</text:span></text:p>
          <text:p text:style-name="P10"><text:span text:style-name="T8"/></text:p>
          <text:p text:style-name="P10"><text:span text:style-name="T7">- Cla</text:span></text:p>
          <text:p text:style-name="P10"><text:span text:style-name="T8"/></text:p>
          <text:p text:style-name="P10"><text:span text:style-name="T7">- Ostatní nepřímé daně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3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Správa daní" draw:style-name="dp1" draw:master-page-name="Výchozí_20_1" presentation:presentation-page-layout-name="AL2T11">
        <draw:frame draw:name="Nadpis 1" presentation:style-name="pr2" draw:text-style-name="P2" draw:layer="layout" svg:width="22.855cm" svg:height="3.981cm" svg:x="1.27cm" svg:y="0.357cm" presentation:class="title" presentation:user-transformed="true">
          <draw:text-box>
            <text:p text:style-name="P4"><text:span text:style-name="T3">Správa daní</text:span></text:p>
          </draw:text-box>
        </draw:frame>
        <draw:frame draw:name="Zástupný symbol pro obsah 2" presentation:style-name="pr3" draw:text-style-name="P2" draw:layer="layout" svg:width="22.855cm" svg:height="12.56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Správci daně v ČR: </text:span></text:p>
              </text:list-item>
            </text:list>
            <text:list text:style-name="L5">
              <text:list-item>
                <text:p text:style-name="P5"><text:span text:style-name="T4">Ministerstvo financí</text:span></text:p>
              </text:list-item>
            </text:list>
            <text:p text:style-name="P5"><text:span text:style-name="T4">- územní finanční orgány (finanční ředitelství, finanční úřady)</text:span></text:p>
            <text:p text:style-name="P5"><text:span text:style-name="T4">- orgány obcí,</text:span></text:p>
            <text:p text:style-name="P5"><text:span text:style-name="T4">- jiné orgány České republiky (např. celní úřady)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name="Text Box 1" draw:style-name="gr1" draw:text-style-name="P2" draw:layer="layout" svg:width="22.859cm" svg:height="3.981cm" svg:x="1.27cm" svg:y="0.362cm">
          <text:p text:style-name="P1"><text:span text:style-name="T6">Systém sociálního zabezpečení v ČR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2.859cm" svg:height="12.571cm" svg:x="1.27cm" svg:y="4.445cm">
          <text:list text:style-name="L10">
            <text:list-item>
              <text:p text:style-name="P11"><text:span text:style-name="T8">Sociální událost</text:span></text:p>
            </text:list-item>
          </text:list>
          <text:p text:style-name="P10"><text:span text:style-name="T8"/></text:p>
          <text:list text:continue-numbering="true" text:style-name="L10">
            <text:list-item>
              <text:p text:style-name="P11"><text:span text:style-name="T8">Sociální politika</text:span></text:p>
            </text:list-item>
          </text:list>
          <text:p text:style-name="P10"><text:span text:style-name="T8"/></text:p>
          <text:list text:continue-numbering="true" text:style-name="L10">
            <text:list-item>
              <text:p text:style-name="P11"><text:span text:style-name="T8">SSZ</text:span></text:p>
            </text:list-item>
          </text:list>
          <text:p text:style-name="P10"><text:span text:style-name="T8"/></text:p>
          <text:list text:continue-numbering="true" text:style-name="L10">
            <text:list-item>
              <text:p text:style-name="P11"><text:span text:style-name="T8">Podpůrčí dob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5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Výchozí">
        <draw:custom-shape draw:name="Text Box 1" draw:style-name="gr4" draw:text-style-name="P2" draw:layer="layout" svg:width="22.859cm" svg:height="3.174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2.859cm" svg:height="12.571cm" svg:x="1.27cm" svg:y="4.445cm">
          <text:list text:style-name="L10">
            <text:list-item>
              <text:p text:style-name="P11"><text:span text:style-name="T8">Vyměřovací základ (výpočtový)‏</text:span></text:p>
            </text:list-item>
          </text:list>
          <text:p text:style-name="P10"><text:span text:style-name="T8"/></text:p>
          <text:list text:continue-numbering="true" text:style-name="L10">
            <text:list-item>
              <text:p text:style-name="P11"><text:span text:style-name="T8">Nezaopatřené dítě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6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Výchozí">
        <draw:custom-shape draw:name="Text Box 1" draw:style-name="gr1" draw:text-style-name="P2" draw:layer="layout" svg:width="22.859cm" svg:height="3.174cm" svg:x="1.27cm" svg:y="0.763cm">
          <text:p text:style-name="P1"><text:span text:style-name="T6">Sociální síť v ČR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22.859cm" svg:height="12.571cm" svg:x="1.27cm" svg:y="4.445cm">
          <text:p text:style-name="P10"><text:span text:style-name="T12">= komplex nástrojů a opatření, které by měly dopomoci jedinci udržet si alespoň základní životní standard</text:span></text:p>
          <text:p text:style-name="P10"><text:span text:style-name="T12"/></text:p>
          <text:p text:style-name="P10"><text:span text:style-name="T12">= vyspělost společnosti se pozná podle toho, jak se dovede postarat o svoje nejpotřebnější</text:span></text:p>
          <text:p text:style-name="P10"><text:span text:style-name="T13"/></text:p>
          <text:p text:style-name="P10"><text:span text:style-name="T14">Životní minimum</text:span><text:span text:style-name="T12"> je minimální společensky uznaná hranice peněžních příjmů k zajištění výživy a ostatních základních osobních potřeb.</text:span></text:p>
          <text:p text:style-name="P10"><text:span text:style-name="T14">Existenční minimum</text:span><text:span text:style-name="T12"> je minimální hranicí peněžních příjmů, která se považuje za nezbytnou k zajištění výživy a ostatních základních osobních potřeb na úrovni umožňující přežití. Existenční minimum nelze použít u nezaopatřeného dítěte, u poživatele starobního důchodu, u osoby invalidní ve třetím stupni a u osoby starší 68 let.</text:span></text:p>
          <text:p text:style-name="P10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7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Výchozí">
        <draw:frame draw:style-name="gr5" draw:layer="layout" svg:width="24.2cm" svg:height="15.8cm" svg:x="0.6cm" svg:y="2.6cm">
          <draw:text-box>
            <text:p text:style-name="P12"><text:span text:style-name="T16">Částky životního minima a existenční minimum</text:span></text:p>
            <text:p/>
            <text:p><text:span text:style-name="T16">Životní minimum</text:span><text:tab/>Částky v Kč za měsíc od 1. 1. 2012</text:p>
            <text:p/>
            <text:p><text:tab/></text:p>
            <text:p><text:tab/></text:p>
            <text:p/>
            <text:p/>
          </draw:text-box>
        </draw:frame>
        <draw:frame draw:style-name="standard" draw:layer="layout" svg:width="20.798cm" svg:height="10.46cm" svg:x="1.6cm" svg:y="6.48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6">Jednotlivec</text:span></text:p>
              </table:table-cell>
              <table:table-cell table:style-name="ce2">
                <text:p text:style-name="P13">3 410</text:p>
              </table:table-cell>
            </table:table-row>
            <table:table-row table:style-name="ro1">
              <table:table-cell table:style-name="ce1">
                <text:p><text:span text:style-name="T16">První osoba v domácnosti</text:span><text:span text:style-name="T16"><text:tab/></text:span></text:p>
              </table:table-cell>
              <table:table-cell table:style-name="ce2">
                <text:p text:style-name="P13">3 140</text:p>
              </table:table-cell>
            </table:table-row>
            <table:table-row table:style-name="ro2">
              <table:table-cell table:style-name="ce1">
                <text:p><text:span text:style-name="T16">Druhá a další osoba v domácnosti, která není nezaopatřeným dítětem</text:span></text:p>
              </table:table-cell>
              <table:table-cell table:style-name="ce2">
                <text:p text:style-name="P13">2 830</text:p>
              </table:table-cell>
            </table:table-row>
            <table:table-row table:style-name="ro1">
              <table:table-cell table:style-name="ce1">
                <text:p><text:span text:style-name="T16">Dítě do 6 let</text:span></text:p>
              </table:table-cell>
              <table:table-cell table:style-name="ce2">
                <text:p text:style-name="P13">1 740</text:p>
              </table:table-cell>
            </table:table-row>
            <table:table-row table:style-name="ro1">
              <table:table-cell table:style-name="ce1">
                <text:p><text:span text:style-name="T16">Dítě od 6 do 15 let</text:span></text:p>
              </table:table-cell>
              <table:table-cell table:style-name="ce2">
                <text:p text:style-name="P13">2 140</text:p>
              </table:table-cell>
            </table:table-row>
            <table:table-row table:style-name="ro1">
              <table:table-cell table:style-name="ce1">
                <text:p><text:span text:style-name="T16">Dítě od 15 do 26 let</text:span></text:p>
              </table:table-cell>
              <table:table-cell table:style-name="ce2">
                <text:p text:style-name="P13">2 450</text:p>
              </table:table-cell>
            </table:table-row>
            <table:table-row table:style-name="ro3">
              <table:table-cell table:style-name="ce1">
                <text:p><text:span text:style-name="T16">Existenční minimum</text:span></text:p>
              </table:table-cell>
              <table:table-cell table:style-name="ce2">
                <text:p text:style-name="P13">2 2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name="Text Box 1" draw:style-name="gr4" draw:text-style-name="P2" draw:layer="layout" svg:width="22.859cm" svg:height="3.174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 Box 2" draw:style-name="gr6" draw:text-style-name="P14" draw:layer="layout" svg:width="22.859cm" svg:height="15.816cm" svg:x="1.27cm" svg:y="1.2cm">
          <text:list text:style-name="L10">
            <text:list-item>
              <text:p text:style-name="P11"><text:span text:style-name="T17">Hlavní oblasti sociálního zabezpečení</text:span></text:p>
            </text:list-item>
          </text:list>
          <text:p text:style-name="P11"><text:span text:style-name="T17"/></text:p>
          <text:p text:style-name="P11"><text:span text:style-name="T17">Sociální pojištění – </text:span><text:span text:style-name="T18">je spravedlivé, tzn. platím = můžu čerpat. Většina obyvatel přispívá ze svého příjmu, odvádí se státu, který přerozděluje a pomáhá těm, kteří si z různých důvodů nemohou zajistit základní potřeby vlastním příjmem</text:span></text:p>
          <text:p text:style-name="P11"><text:span text:style-name="T17"/></text:p>
          <text:p text:style-name="P11"><text:span text:style-name="T17">Sociální podpora – </text:span><text:span text:style-name="T18">je solidární, tzn. podpora v zátěžových situacích. Finanční podpora osob, které se ocitly v tíživé životní situaci nebo hmotné nouzi.</text:span></text:p>
          <text:p text:style-name="P11"><text:span text:style-name="T17"/></text:p>
          <text:p text:style-name="P11"><text:span text:style-name="T17">Sociální pomoc – </text:span><text:span text:style-name="T18">je poskytována lidem v nouzi a jejím cílem je pomoci v situacích, kdy nestačí předchozí dva pilíře.</text:span></text:p>
          <text:list text:style-name="L11">
            <text:list-header>
              <text:p text:style-name="P11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79cm" svg:height="10.34cm" svg:x="2.372cm" svg:y="2.099cm" draw:page-number="19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Výchozí">
        <draw:custom-shape draw:name="Text Box 1" draw:style-name="gr4" draw:text-style-name="P2" draw:layer="layout" svg:width="22.859cm" svg:height="3.174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 Box 2" draw:style-name="gr7" draw:text-style-name="P14" draw:layer="layout" svg:width="22.859cm" svg:height="16.016cm" svg:x="1.27cm" svg:y="1cm">
          <text:list text:style-name="L10">
            <text:list-item>
              <text:p text:style-name="P15"><text:span text:style-name="T17">SOCIÁLNÍ POJIŠTĚNÍ</text:span></text:p>
            </text:list-item>
          </text:list>
          <text:p text:style-name="P10"><text:span text:style-name="T17"/></text:p>
          <text:list text:style-name="L11">
            <text:list-header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rect draw:style-name="gr8" draw:text-style-name="P16" draw:layer="layout" svg:width="5.8cm" svg:height="2.8cm" svg:x="3.2cm" svg:y="2.8cm">
          <text:p text:style-name="P12"><text:span text:style-name="T16">ZDRAVOTNÍ</text:span></text:p>
          <text:p text:style-name="P12"><text:span text:style-name="T19">9% zaměstnavatel</text:span></text:p>
          <text:p text:style-name="P12"><text:span text:style-name="T19">4,5% zaměstnanec</text:span></text:p>
          <text:p text:style-name="P12"><text:span text:style-name="T19">13,5% OSVČ</text:span></text:p>
        </draw:rect>
        <draw:rect draw:style-name="gr8" draw:text-style-name="P16" draw:layer="layout" svg:width="5.8cm" svg:height="2.8cm" svg:x="16.2cm" svg:y="3cm">
          <text:p text:style-name="P12"><text:span text:style-name="T16">SOCIÁLNÍ</text:span></text:p>
          <text:p text:style-name="P12"><text:span text:style-name="T19">25%zaměstnavatel</text:span></text:p>
          <text:p text:style-name="P12"><text:span text:style-name="T19">6,5% zaměstnanec</text:span></text:p>
          <text:p text:style-name="P12"><text:span text:style-name="T19">29,2% OSVČ</text:span></text:p>
        </draw:rect>
        <draw:rect draw:style-name="gr9" draw:text-style-name="P12" draw:layer="layout" svg:width="5.8cm" svg:height="2.8cm" svg:x="0.8cm" svg:y="6.4cm">
          <text:p text:style-name="P12">Náklady na léčení</text:p>
        </draw:rect>
        <draw:rect draw:style-name="gr9" draw:text-style-name="P12" draw:layer="layout" svg:width="5cm" svg:height="2.8cm" svg:x="20cm" svg:y="6.4cm">
          <text:p text:style-name="P12">Přísp. na státní</text:p>
          <text:p text:style-name="P12">politiku </text:p>
          <text:p text:style-name="P12">zaměstnanosti</text:p>
        </draw:rect>
        <draw:rect draw:style-name="gr9" draw:text-style-name="P12" draw:layer="layout" svg:width="3.8cm" svg:height="2.8cm" svg:x="15.8cm" svg:y="6.4cm">
          <text:p text:style-name="P12">Důchodové</text:p>
        </draw:rect>
        <draw:rect draw:style-name="gr9" draw:text-style-name="P12" draw:layer="layout" svg:width="4.2cm" svg:height="2.8cm" svg:x="10.4cm" svg:y="6.4cm">
          <text:p text:style-name="P12">Nemocenské</text:p>
        </draw:rect>
        <draw:line draw:style-name="gr10" draw:text-style-name="P12" draw:layer="layout" svg:x1="5.8cm" svg:y1="5.6cm" svg:x2="5.4cm" svg:y2="6.4cm">
          <text:p/>
        </draw:line>
        <draw:line draw:style-name="gr10" draw:text-style-name="P12" draw:layer="layout" svg:x1="16.8cm" svg:y1="5.8cm" svg:x2="13.8cm" svg:y2="6.4cm">
          <text:p/>
        </draw:line>
        <draw:line draw:style-name="gr10" draw:text-style-name="P12" draw:layer="layout" svg:x1="18.4cm" svg:y1="5.8cm" svg:x2="18.4cm" svg:y2="6.4cm">
          <text:p/>
        </draw:line>
        <draw:line draw:style-name="gr10" draw:text-style-name="P12" draw:layer="layout" svg:x1="21.2cm" svg:y1="5.8cm" svg:x2="22.4cm" svg:y2="6.4cm">
          <text:p/>
        </draw:line>
        <draw:rect draw:style-name="gr11" draw:text-style-name="P12" draw:layer="layout" svg:width="8cm" svg:height="3.8cm" svg:x="0.8cm" svg:y="11.4cm">
          <text:p text:style-name="P12">Nemocenské</text:p>
          <text:p text:style-name="P12">Peněžitá pomoc v mateřství</text:p>
          <text:p text:style-name="P12">Ošetřovné</text:p>
          <text:p text:style-name="P12">Vyrovnávací příspěvek</text:p>
        </draw:rect>
        <draw:line draw:style-name="gr10" draw:text-style-name="P12" draw:layer="layout" svg:x1="12.2cm" svg:y1="9.2cm" svg:x2="7cm" svg:y2="11.399cm">
          <text:p/>
        </draw:line>
        <draw:rect draw:style-name="gr11" draw:text-style-name="P17" draw:layer="layout" svg:width="4cm" svg:height="1.6cm" svg:x="12.8cm" svg:y="10cm">
          <text:p text:style-name="P12"><text:span text:style-name="T20">Starobní </text:span></text:p>
        </draw:rect>
        <draw:rect draw:style-name="gr11" draw:text-style-name="P12" draw:layer="layout" svg:width="4cm" svg:height="1.6cm" svg:x="12.6cm" svg:y="13cm">
          <text:p text:style-name="P12"><text:span text:style-name="T20">Invalidní</text:span> </text:p>
        </draw:rect>
        <draw:rect draw:style-name="gr11" draw:text-style-name="P12" draw:layer="layout" svg:width="4.4cm" svg:height="2.4cm" svg:x="12.8cm" svg:y="16cm">
          <text:p text:style-name="P12"><text:span text:style-name="T20">Pozůstalostní</text:span></text:p>
          <text:p text:style-name="P12"><text:span text:style-name="T21">Vdovský/vdovecký</text:span></text:p>
          <text:p text:style-name="P12"><text:span text:style-name="T21">sirotčí</text:span></text:p>
        </draw:rect>
        <draw:line draw:style-name="gr10" draw:text-style-name="P12" draw:layer="layout" svg:x1="16.8cm" svg:y1="9.2cm" svg:x2="16cm" svg:y2="10cm">
          <text:p/>
        </draw:line>
        <draw:line draw:style-name="gr10" draw:text-style-name="P12" draw:layer="layout" svg:x1="18cm" svg:y1="9.2cm" svg:x2="16.2cm" svg:y2="13cm">
          <text:p/>
        </draw:line>
        <draw:line draw:style-name="gr10" draw:text-style-name="P12" draw:layer="layout" svg:x1="19cm" svg:y1="9.2cm" svg:x2="16.4cm" svg:y2="16cm">
          <text:p/>
        </draw:line>
        <draw:rect draw:style-name="gr11" draw:text-style-name="P12" draw:layer="layout" svg:width="5cm" svg:height="2.2cm" svg:x="19.8cm" svg:y="12cm">
          <text:p text:style-name="P12">Podpora v </text:p>
          <text:p text:style-name="P12">nezaměstnanosti</text:p>
        </draw:rect>
        <draw:line draw:style-name="gr10" draw:text-style-name="P12" draw:layer="layout" svg:x1="22.4cm" svg:y1="9.2cm" svg:x2="22.4cm" svg:y2="12cm">
          <text:p/>
        </draw:line>
        <presentation:notes draw:style-name="dp2">
          <draw:page-thumbnail draw:name="Rectangle 1" draw:style-name="gr3" draw:layer="layout" svg:width="13.779cm" svg:height="10.34cm" svg:x="2.372cm" svg:y="2.099cm" draw:page-number="20" presentation:class="page"/>
          <draw:frame draw:name="Rectangle 2" presentation:style-name="pr1" draw:text-style-name="P2" draw:layer="layout" svg:width="14.82cm" svg:height="12.408cm" svg:x="1.852cm" svg:y="13.101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Výchozí" presentation:presentation-page-layout-name="AL3T1">
        <draw:frame presentation:style-name="pr7" draw:text-style-name="P18" draw:layer="layout" svg:width="22.859cm" svg:height="3.18cm" svg:x="1.27cm" svg:y="0.76cm" presentation:class="title">
          <draw:text-box>
            <text:p><text:span text:style-name="T22">Nemocenské</text:span></text:p>
          </draw:text-box>
        </draw:frame>
        <draw:frame presentation:style-name="pr8" draw:layer="layout" svg:width="22.859cm" svg:height="12.572cm" svg:x="1.27cm" svg:y="4.457cm" presentation:class="outline">
          <draw:text-box>
            <text:list text:style-name="L3">
              <text:list-header>
                <text:p>Nárok:</text:p>
              </text:list-header>
              <text:list-item>
                <text:p><text:span text:style-name="T23">zaměstnanec nebo OSVČ, který je ošetřujícím lékařem uznán práce neschopným</text:span></text:p>
              </text:list-item>
              <text:list-item>
                <text:p><text:span text:style-name="T23">od 15. kalendářního dne trvání dočasné pracovní neschopnosti do konce dočasné pracovní neschopnosti, maximálně však 380 kalendářních dnů</text:span></text:p>
              </text:list-item>
              <text:list-item>
                <text:p><text:span text:style-name="T23">OSVČ - musí být účastna dobrovolného nemocenského pojištění OSVČ alespoň po dobu 3 měsíců bezprostředně předcházejících dni vzniku dočasné pracovní neschopnost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Peněžitá pomoc v mateřství</text:span></text:p>
          </draw:text-box>
        </draw:frame>
        <draw:frame presentation:style-name="pr10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Nárok:</text:p>
              </text:list-header>
              <text:list-item>
                <text:p><text:span text:style-name="T24">v den, od něhož je dávka přiznávána, musí trvat účast na nemocenském pojištění nebo ochranná lhůta a v posledních dvou letech před tímto dnem musí trvat účast na nemocenském pojištění po dobu aspoň 270 dnů. </text:span></text:p>
              </text:list-item>
              <text:list-item>
                <text:p><text:span text:style-name="T24">U OSVČ je další podmínkou nároku na peněžitou pomoc v mateřství účast na nemocenském pojištění jako OSVČ po dobu aspoň 180 kalendářních dnů v posledním roce přede dnem počátku podpůrčí doby.</text:span></text:p>
              </text:list-item>
              <text:list-item>
                <text:p><text:span text:style-name="T24">Nástup na peněžitou pomoc v mateřství nastává dnem, který pojištěnka určí v období od počátku 8. do počátku 6. týdne před očekávaným dnem porodu. </text:span></text:p>
              </text:list-item>
              <text:list-item>
                <text:p><text:span text:style-name="T25">Podpůrčí doba </text:span></text:p>
              </text:list-item>
              <text:list-item>
                <text:p><text:span text:style-name="T24">28 týdnů (u pojištěnky, která porodila zároveň dvě nebo více dětí činí podpůrčí doba 37 týdnů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Ošetřovné</text:span></text:p>
          </draw:text-box>
        </draw:frame>
        <draw:frame presentation:style-name="pr10" draw:layer="layout" svg:width="22.859cm" svg:height="12.765cm" svg:x="1.27cm" svg:y="4.457cm" presentation:class="outline" presentation:user-transformed="true">
          <draw:text-box>
            <text:list text:style-name="L3">
              <text:list-item>
                <text:p>Nárok:</text:p>
              </text:list-item>
              <text:list-item>
                <text:p><text:span text:style-name="T23">zaměstnanec, který nemůže pracovat z důvodu, že musí ošetřovat nemocného člena domácnosti, nebo pečovat o zdravé dítě mladší 10 let, protože školské nebo dětské zařízení bylo uzavřeno (z důvodu havárie, epidemie, jiné nepředvídané události), dítěti byla nařízena karanténa, nebo osoba, která jinak o dítě pečuje, sama onemocněla.</text:span></text:p>
              </text:list-item>
              <text:list-item>
                <text:p><text:span text:style-name="T25">Podpůrčí doba:</text:span></text:p>
              </text:list-item>
              <text:list-item>
                <text:p><text:span text:style-name="T23">Max. 9 kalendářních dnů. U osamělého zaměstnance, který má v trvalé péči aspoň jedno dítě ve věku do 16 let, které neukončilo povinnou školní docházku, max. 16 kalendářních dnů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draw:frame presentation:style-name="pr9" draw:text-style-name="P18" draw:layer="layout" svg:width="22.859cm" svg:height="3.403cm" svg:x="1.27cm" svg:y="0.649cm" presentation:class="title" presentation:user-transformed="true">
          <draw:text-box>
            <text:p><text:span text:style-name="T22">Vyrovnávací příspěvek v těhotenství a mateřství</text:span></text:p>
          </draw:text-box>
        </draw:frame>
        <draw:frame presentation:style-name="pr10" draw:layer="layout" svg:width="22.859cm" svg:height="12.572cm" svg:x="1.27cm" svg:y="4.457cm" presentation:class="outline">
          <draw:text-box>
            <text:list text:style-name="L3">
              <text:list-item>
                <text:p>Nárok:</text:p>
              </text:list-item>
              <text:list-item>
                <text:p><text:span text:style-name="T26">zaměstnankyně, která byla z důvodu těhotenství, mateřství nebo kojení převedena na jinou práci a z tohoto důvodu dosahuje bez svého zavinění nižšího příjmu než před převedením.</text:span></text:p>
              </text:list-item>
              <text:list-item>
                <text:p><text:span text:style-name="T25">Podpůrčí doba:</text:span></text:p>
              </text:list-item>
              <text:list-item>
                <text:p><text:span text:style-name="T26">Vyrovnávací příspěvek v těhotenství a mateřství se vyplácí od data převedení na jinou práci do doby nástupu na peněžitou pomoc v mateřství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Výše dávek</text:span></text:p>
          </draw:text-box>
        </draw:frame>
        <draw:frame presentation:style-name="pr10" draw:layer="layout" svg:width="22.859cm" svg:height="12.572cm" svg:x="1.27cm" svg:y="4.457cm" presentation:class="outline" presentation:user-transformed="true">
          <draw:text-box>
            <text:list text:style-name="L3">
              <text:list-item>
                <text:p><text:span text:style-name="T26">Výše nemocenského činí </text:span><text:span text:style-name="T27">60 %</text:span><text:span text:style-name="T26"> denního</text:span> <text:span text:style-name="T26">vyměřovacího základu od 15. kalendářního dne trvání dočasné pracovní neschopnosti.</text:span></text:p>
              </text:list-item>
              <text:list-item>
                <text:p><text:span text:style-name="T26">Výše peněžité pomoci v mateřství činí </text:span><text:span text:style-name="T27">70 %</text:span><text:span text:style-name="T26"> denního vyměřovacího základu.</text:span></text:p>
              </text:list-item>
              <text:list-item>
                <text:p><text:span text:style-name="T26">Výše ošetřovného činí </text:span><text:span text:style-name="T27">60 % </text:span><text:span text:style-name="T26">denního vyměřovacího základu.</text:span></text:p>
              </text:list-item>
              <text:list-item>
                <text:p><text:span text:style-name="T26">Výše vyrovnávacího příspěvku v těhotenství a mateřství je stanovena ve výši rozdílu mezi denním vyměřovacím základem zjištěným ke dni převedení zaměstnankyně na jinou práci a průměrem jejích započitatelných příjmů připadajícím na jeden kalendářní den v jednotlivých kalendářních měsících po tomto převedení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Důchodové pojištění</text:span></text:p>
          </draw:text-box>
        </draw:frame>
        <draw:frame presentation:style-name="pr10" draw:layer="layout" svg:width="22.859cm" svg:height="13.355cm" svg:x="1.27cm" svg:y="4.457cm" presentation:class="outline" presentation:user-transformed="true">
          <draw:text-box>
            <text:list text:style-name="L3">
              <text:list-item>
                <text:p>Důchod se skládá ze dvou složek:</text:p>
              </text:list-item>
              <text:list-item>
                <text:p><text:span text:style-name="T26">ze základní výměry (stanovené pevnou částkou stejnou pro všechny druhy důchodů bez ohledu na délku doby pojištění a výši výdělků) a</text:span></text:p>
              </text:list-item>
              <text:list-item>
                <text:p><text:span text:style-name="T26">z procentní výměry</text:span></text:p>
                <text:p><text:span text:style-name="T26"/></text:p>
              </text:list-item>
              <text:list-item>
                <text:p><text:span text:style-name="T26">Jsou-li současně splněny podmínky nároku na výplatu více důchodů téhož druhu nebo na výplatu starobního důchodu nebo invalidního důchodu, vyplácí se jen jeden důchod, a to vyšší. </text:span></text:p>
              </text:list-item>
              <text:list-item>
                <text:p><text:span text:style-name="T26">Jsou-li současně splněny podmínky nároku na výplatu starobního nebo invalidního důchodu a na výplatu vdovského důchodu nebo vdoveckého důchodu a nebo sirotčího důchodu, vyplácí se vyšší důchod v plné výši a z ostatních důchodů se vyplácí polovina procentní výměry, nestanoví-li zákon o důchodovém pojištění jinak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Starobní důchod</text:span></text:p>
          </draw:text-box>
        </draw:frame>
        <draw:frame presentation:style-name="pr10" draw:layer="layout" svg:width="22.859cm" svg:height="12.572cm" svg:x="1.27cm" svg:y="4.457cm" presentation:class="outline" presentation:user-transformed="true">
          <draw:text-box>
            <text:list text:style-name="L3">
              <text:list-item>
                <text:p><text:a xlink:href="http://www.mpsv.cz/cs/618">http://www.mpsv.cz/cs/618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1">
        <draw:frame presentation:style-name="pr9" draw:text-style-name="P18" draw:layer="layout" svg:width="22.859cm" svg:height="3.18cm" svg:x="1.27cm" svg:y="0.76cm" presentation:class="title">
          <draw:text-box>
            <text:p><text:span text:style-name="T22">Invalidní důchod</text:span></text:p>
          </draw:text-box>
        </draw:frame>
        <draw:frame presentation:style-name="pr10" draw:layer="layout" svg:width="22.859cm" svg:height="14.353cm" svg:x="1.27cm" svg:y="4.457cm" presentation:class="outline" presentation:user-transformed="true">
          <draw:text-box>
            <text:list text:style-name="L3">
              <text:list-header>
                <text:p><text:span text:style-name="T23">Nárok:</text:span></text:p>
              </text:list-header>
              <text:list-item>
                <text:p><text:span text:style-name="T28">Pojištěnec, který nedosáhl věku 65 let a stal se:</text:span></text:p>
                <text:p><text:span text:style-name="T28">- invalidním a získal potřebnou dobu pojištění, pokud nesplnil ke dni vzniku invalidity podmínky nároku na řádný starobní důchod, popřípadě, byl-li přiznán předčasný trvale krácený starobní důchod, pokud nedosáhl důchodového věku, nebo</text:span></text:p>
                <text:p><text:span text:style-name="T28">- invalidním následkem pracovního úrazu.</text:span></text:p>
                <text:p><text:span text:style-name="T29">Potřebná doba pojištění činí u pojištěnce ve věku:</text:span></text:p>
              </text:list-item>
              <text:list-item>
                <text:p><text:span text:style-name="T30">do 20 let méně než jeden rok,</text:span></text:p>
              </text:list-item>
              <text:list-item>
                <text:p><text:span text:style-name="T30">od 20 let do 22 let jeden rok,</text:span></text:p>
              </text:list-item>
              <text:list-item>
                <text:p><text:span text:style-name="T30">od 22 let do 24 let dva roky,</text:span></text:p>
              </text:list-item>
              <text:list-item>
                <text:p><text:span text:style-name="T30">od 24 let do 26 let tři roky,</text:span></text:p>
              </text:list-item>
              <text:list-item>
                <text:p><text:span text:style-name="T30">od 26 let do 28 let čtyři roky a</text:span></text:p>
              </text:list-item>
              <text:list-item>
                <text:p><text:span text:style-name="T30">nad 28 let pět roků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">
        <draw:frame presentation:style-name="pr9" draw:layer="layout" svg:width="22.859cm" svg:height="3.18cm" svg:x="1.27cm" svg:y="0.76cm" presentation:class="title" presentation:placeholder="true">
          <draw:text-box/>
        </draw:frame>
        <draw:frame presentation:style-name="pr10" draw:layer="layout" svg:width="22.859cm" svg:height="12.572cm" svg:x="1.27cm" svg:y="4.457cm" presentation:class="outline" presentation:user-transformed="true">
          <draw:text-box>
            <text:list text:style-name="L3">
              <text:list-item>
                <text:p>Výše:</text:p>
              </text:list-item>
              <text:list-item>
                <text:p><text:span text:style-name="T26"><text:s/></text:span><text:span text:style-name="T26">9 % průměrné mzdy (po příslušném zaokrouhlení).</text:span></text:p>
              </text:list-item>
              <text:list-item>
                <text:p><text:span text:style-name="T26">Výše procentní výměry invalidního důchodu činí za každý celý rok doby pojištění</text:span></text:p>
                <text:p><text:span text:style-name="T27">0,5 %</text:span><text:span text:style-name="T26"> výpočtového základu měsíčně, jedná-li se o invalidní důchod pro invaliditu prvního stupně,</text:span></text:p>
                <text:p><text:span text:style-name="T27">0,75 %</text:span><text:span text:style-name="T26"> výpočtového základu měsíčně, jedná-li se o invalidní důchod pro invaliditu druhého stupně,</text:span></text:p>
                <text:p><text:span text:style-name="T27">1,5 % </text:span><text:span text:style-name="T26">výpočtového základu měsíčně, jedná-li se o invalidní důchod pro invaliditu třetího stupně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1">
        <draw:frame presentation:style-name="pr9" draw:text-style-name="P19" draw:layer="layout" svg:width="22.859cm" svg:height="3.18cm" svg:x="1.27cm" svg:y="0.76cm" presentation:class="title">
          <draw:text-box>
            <text:p><text:span text:style-name="T31">Vdovský a vdovecký důchod</text:span></text:p>
          </draw:text-box>
        </draw:frame>
        <draw:frame presentation:style-name="pr10" draw:text-style-name="P20" draw:layer="layout" svg:width="22.859cm" svg:height="13.381cm" svg:x="1.27cm" svg:y="4.457cm" presentation:class="outline" presentation:user-transformed="true">
          <draw:text-box>
            <text:list text:style-name="L3">
              <text:list-item>
                <text:p><text:span text:style-name="T28">Vdova/vdovec má nárok na vdovský/vdovecký důchod po zemřelém manželovi/manželce, který/á:</text:span></text:p>
                <text:p><text:span text:style-name="T28">- Byl/a poživatelem starobního nebo invalidního důchodu, nebo</text:span></text:p>
                <text:p><text:span text:style-name="T28">- Splnil/a ke dni smrti podmínku potřebné doby pojištění pro nárok na invalidní důchod nebo podmínky nároku na starobní důchod anebo zemřel/a následkem pracovního úrazu (nemoci z povolání).</text:span></text:p>
                <text:p><text:span text:style-name="T32">Podpůrčí doba:</text:span></text:p>
              </text:list-item>
              <text:list-item>
                <text:p><text:span text:style-name="T28">po dobu jednoho roku od smrti manžela/manželky</text:span></text:p>
              </text:list-item>
              <text:list-item>
                <text:p><text:span text:style-name="T28">Delší dobu – pokud vdova/vdovec pečuje např. o nezaopatřené dítě</text:span></text:p>
                <text:p><text:span text:style-name="T32">Výše:</text:span></text:p>
              </text:list-item>
              <text:list-item>
                <text:p><text:span text:style-name="T28">základní výměra - 9 % průměrné mzdy (po příslušném zaokrouhlení).</text:span></text:p>
              </text:list-item>
              <text:list-item>
                <text:p><text:span text:style-name="T28">50 % procentní výměry starobního nebo invalidního důchodu pro invaliditu třetího stupně, na který měl nebo by měl nárok zemřelý v době smrt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1">
        <draw:frame presentation:style-name="pr9" draw:text-style-name="P19" draw:layer="layout" svg:width="22.859cm" svg:height="3.18cm" svg:x="1.27cm" svg:y="0.76cm" presentation:class="title">
          <draw:text-box>
            <text:p><text:span text:style-name="T31">Sirotčí důchod</text:span></text:p>
          </draw:text-box>
        </draw:frame>
        <draw:frame presentation:style-name="pr10" draw:layer="layout" svg:width="22.859cm" svg:height="14.12cm" svg:x="1.27cm" svg:y="4.457cm" presentation:class="outline" presentation:user-transformed="true">
          <draw:text-box>
            <text:list text:style-name="L3">
              <text:list-header>
                <text:p><text:span text:style-name="T32">Nárok:</text:span></text:p>
              </text:list-header>
              <text:list-item>
                <text:p><text:span text:style-name="T28">Nezaopatřené dítě, zemře-li:</text:span></text:p>
                <text:p><text:span text:style-name="T28">- rodič (osvojitel), nebo</text:span></text:p>
                <text:p><text:span text:style-name="T28">- osoba, která převzala dítě do péče nahrazující péči rodičů, a dítě na ni bylo v době její smrti odkázáno výživou, kterou nemohli ze závažných důchodů zajistit jeho rodiče</text:span></text:p>
                <text:p><text:span text:style-name="T32">Podpůrčí doba:</text:span></text:p>
              </text:list-item>
              <text:list-item>
                <text:p><text:span text:style-name="T28">Nárok na sirotčí důchod zaniká osvojením. Dojde-li ke zrušení osvojení, vznikne nárok na sirotčí důchod znovu.</text:span></text:p>
                <text:p><text:span text:style-name="T32">Výše:</text:span></text:p>
              </text:list-item>
              <text:list-item>
                <text:p><text:span text:style-name="T28">9 % průměrné mzdy (po příslušném zaokrouhlení); v případě oboustranného sirotka náleží základní výměra pouze jednou.</text:span></text:p>
              </text:list-item>
              <text:list-item>
                <text:p><text:span text:style-name="T28">40 % procentní výměry důchodu, na který měl nebo by měl nárok zemřelý v době smrt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3T1">
        <draw:frame presentation:style-name="pr9" draw:text-style-name="P21" draw:layer="layout" svg:width="22.858cm" svg:height="3.18cm" svg:x="1.269cm" svg:y="0.759cm" presentation:class="title" presentation:user-transformed="true">
          <draw:text-box>
            <text:p><text:span text:style-name="T33">Podpora v nezaměstnanosti</text:span></text:p>
          </draw:text-box>
        </draw:frame>
        <draw:frame presentation:style-name="pr10" draw:layer="layout" svg:width="22.858cm" svg:height="13.231cm" svg:x="1.269cm" svg:y="4.457cm" presentation:class="outline" presentation:user-transformed="true">
          <draw:text-box>
            <text:list text:style-name="L3">
              <text:list-item>
                <text:p>Jaké podmínky je třeba splnit?</text:p>
              </text:list-item>
              <text:list-item>
                <text:p><text:span text:style-name="T23">Pokud jste vykonávali alespoň 12 měsíců v rozhodném období zaměstnání nebo jinou výdělečnou činnost, která zakládá povinnost odvádět pojistné na důchodové pojištění a příspěvek na státní politiku zaměstnanosti, přičemž rozhodným obdobím se pro posuzování nároku na podporu v nezaměstnanosti rozumí poslední 2 roky,</text:span></text:p>
              </text:list-item>
              <text:list-item>
                <text:p><text:span text:style-name="T23">o poskytnutí podpory v nezaměstnanosti musíte požádat příslušný úřad práce, kde jste vedeni v evidenci uchazečů o zaměstnání, </text:span></text:p>
              </text:list-item>
              <text:list-item>
                <text:p><text:span text:style-name="T23">ke dni, k němuž má být podpora v nezaměstnanosti přiznána, nesmíte být poživatelem starobního nebo plného invalidního důchodu.</text:span></text:p>
              </text:list-item>
            </text:list>
          </draw:text-box>
        </draw:frame>
        <presentation:notes draw:style-name="dp2">
          <draw:page-thumbnail draw:style-name="gr3" draw:layer="layout" svg:width="14.844cm" svg:height="11.136cm" svg:x="3.074cm" svg:y="2.257cm" draw:page-number="32" presentation:class="page"/>
          <draw:frame presentation:style-name="pr6" draw:text-style-name="P22" draw:layer="layout" svg:width="16.794cm" svg:height="13.364cm" svg:x="2.099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3T1">
        <draw:frame presentation:style-name="pr9" draw:layer="layout" svg:width="22.858cm" svg:height="3.18cm" svg:x="1.269cm" svg:y="0.759cm" presentation:class="title" presentation:placeholder="true">
          <draw:text-box/>
        </draw:frame>
        <draw:frame presentation:style-name="pr11" draw:text-style-name="P23" draw:layer="layout" svg:width="22.858cm" svg:height="15.778cm" svg:x="1.269cm" svg:y="4.457cm" presentation:class="outline" presentation:user-transformed="true">
          <draw:text-box>
            <text:list text:style-name="L3">
              <text:list-item>
                <text:p><text:span text:style-name="T26">Do předchozího zaměstnání se započítává i náhradní doba zaměstnání, tj. doba:</text:span></text:p>
              </text:list-item>
              <text:list-item>
                <text:p><text:span text:style-name="T26">přípravy osoby se zdravotním postižením k práci,</text:span></text:p>
              </text:list-item>
              <text:list-item>
                <text:p><text:span text:style-name="T26">pobírání plného invalidního důchodu,</text:span></text:p>
              </text:list-item>
              <text:list-item>
                <text:p><text:span text:style-name="T26">osobní péče o dítě do 4 let věku,</text:span></text:p>
              </text:list-item>
              <text:list-item>
                <text:p><text:span text:style-name="T26">osobní péče o osobu, která se podle zvláštních právních předpisů považuje za osobu závislou na pomoci jiné osoby ve stupni II – středně těžká závislost, ve stupni III – těžká závislost, nebo ve stupni IV – úplná závislost, pokud s uchazečem o zaměstnání trvale žije a společně hradí náklady na své potřeby (tyto podmínky se nevyžadují, jde-li o osobu, která se pro účely důchodového pojištění považuje za osobu blízkou),</text:span></text:p>
              </text:list-item>
              <text:list-item>
                <text:p><text:span text:style-name="T26">výkonu dlouhodobé dobrovolnické služby v rozsahu překračujícím v průměru alespoň 20 hodin v kalendářním týdnu na základě smlouvy dobrovolníka s vysílající organizací, která má akreditaci MV ČR,</text:span></text:p>
              </text:list-item>
              <text:list-item>
                <text:p><text:span text:style-name="T26">soustavné přípravy na budoucí povolání v maximální délce 6 měsíců.</text:span></text:p>
              </text:list-item>
            </text:list>
          </draw:text-box>
        </draw:frame>
        <presentation:notes draw:style-name="dp2">
          <draw:page-thumbnail draw:style-name="gr3" draw:layer="layout" svg:width="14.844cm" svg:height="11.136cm" svg:x="3.074cm" svg:y="2.257cm" draw:page-number="33" presentation:class="page"/>
          <draw:frame presentation:style-name="pr6" draw:text-style-name="P22" draw:layer="layout" svg:width="16.794cm" svg:height="13.364cm" svg:x="2.099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3T1">
        <draw:frame presentation:style-name="pr9" draw:layer="layout" svg:width="22.858cm" svg:height="3.18cm" svg:x="1.269cm" svg:y="0.759cm" presentation:class="title" presentation:placeholder="true">
          <draw:text-box/>
        </draw:frame>
        <draw:frame presentation:style-name="pr10" draw:layer="layout" svg:width="22.858cm" svg:height="12.572cm" svg:x="1.269cm" svg:y="4.457cm" presentation:class="outline" presentation:user-transformed="true">
          <draw:text-box>
            <text:list text:style-name="L3">
              <text:list-item>
                <text:p><text:span text:style-name="T16">Výše podpory:</text:span></text:p>
              </text:list-item>
              <text:list-item>
                <text:p><text:span text:style-name="T23">V prvních dvou měsících podpůrčí doby - 65 %,</text:span></text:p>
              </text:list-item>
              <text:list-item>
                <text:p><text:span text:style-name="T23">další dva měsíce podpůrčí doby 50 %,</text:span></text:p>
              </text:list-item>
              <text:list-item>
                <text:p><text:span text:style-name="T23">po zbývající podpůrčí dobu 45 % průměrného měsíčního čistého výdělku, který byl zjištěn v posledním ukončeném zaměstnání v rozhodném období, nebo z posledního vyměřovacího základu v rozhodném období přepočteného na 1 kalendářní měsíc, vykonávali jste naposledy samostatnou výdělečnou činnost.</text:span></text:p>
              </text:list-item>
            </text:list>
          </draw:text-box>
        </draw:frame>
        <presentation:notes draw:style-name="dp2">
          <draw:page-thumbnail draw:style-name="gr3" draw:layer="layout" svg:width="14.844cm" svg:height="11.136cm" svg:x="3.074cm" svg:y="2.257cm" draw:page-number="34" presentation:class="page"/>
          <draw:frame presentation:style-name="pr6" draw:text-style-name="P22" draw:layer="layout" svg:width="16.794cm" svg:height="13.364cm" svg:x="2.099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3T1">
        <draw:frame presentation:style-name="pr9" draw:layer="layout" svg:width="22.858cm" svg:height="3.18cm" svg:x="1.269cm" svg:y="0.759cm" presentation:class="title" presentation:placeholder="true">
          <draw:text-box/>
        </draw:frame>
        <draw:frame presentation:style-name="pr10" draw:layer="layout" svg:width="22.858cm" svg:height="12.572cm" svg:x="1.269cm" svg:y="4.457cm" presentation:class="outline">
          <draw:text-box>
            <text:list text:style-name="L3">
              <text:list-item>
                <text:p>Délka podpory:</text:p>
                <text:p/>
              </text:list-item>
              <text:list-item>
                <text:p>do 50 let věku 5 měsíců,</text:p>
              </text:list-item>
              <text:list-item>
                <text:p>nad 50 let a do 55 let věku 8 měsíců,</text:p>
              </text:list-item>
              <text:list-item>
                <text:p>nad 55 let věku 11 měsíců.</text:p>
              </text:list-item>
            </text:list>
          </draw:text-box>
        </draw:frame>
        <presentation:notes draw:style-name="dp2">
          <draw:page-thumbnail draw:style-name="gr3" draw:layer="layout" svg:width="14.844cm" svg:height="11.136cm" svg:x="3.074cm" svg:y="2.257cm" draw:page-number="35" presentation:class="page"/>
          <draw:frame presentation:style-name="pr6" draw:text-style-name="P22" draw:layer="layout" svg:width="16.794cm" svg:height="13.364cm" svg:x="2.099cm" svg:y="14.107cm" presentation:class="notes" presentation:placeholder="true">
            <draw:text-box/>
          </draw:frame>
        </presentation:notes>
      </draw:page>
      <draw:page draw:name="page36" draw:style-name="dp1" draw:master-page-name="Výchozí">
        <draw:frame presentation:style-name="pr12" draw:text-style-name="P23" draw:layer="layout" svg:width="22.858cm" svg:height="21.058cm" svg:x="1.269cm" svg:y="0.725cm" presentation:class="outline" presentation:user-transformed="true">
          <draw:text-box>
            <text:list text:style-name="L3">
              <text:list-item>
                <text:p><text:span text:style-name="T25">Kdo nemá nárok na podporu:</text:span></text:p>
              </text:list-item>
              <text:list-item>
                <text:p><text:span text:style-name="T30">pokud byl v posledních 6 měsících před zařazením do evidence uchazečů o zaměstnání zaměstnavatelem skončen pracovně-právní vztah z důvodu porušení povinností vyplývajících z právních předpisů vztahujících se k jím vykonávané práci zvlášť hrubým způsobem (platí i v případě skončení jiného pracovního vztahu z obdobného důvod),</text:span></text:p>
              </text:list-item>
              <text:list-item>
                <text:p><text:span text:style-name="T30">Uchazeči vznikl nárok na výsluhový příspěvek podle zvláštních právních předpisů, a tento příspěvek je vyšší než podpora v nezaměstnanosti, která by mu náležela. Pokud je výsluhový příspěvek nebo příspěvek za službu nižší, náleží podpora v nezaměstnanosti ve výši odpovídající rozdílu mezi podporou v nezaměstnanosti a příspěvkem.</text:span></text:p>
              </text:list-item>
              <text:list-item>
                <text:p><text:span text:style-name="T30">Uchazeči o zaměstnání se podpora v nezaměstnanosti neposkytuje také po dobu:</text:span></text:p>
              </text:list-item>
              <text:list-item>
                <text:p><text:span text:style-name="T30">pobírání starobního důchodu,</text:span></text:p>
              </text:list-item>
              <text:list-item>
                <text:p><text:span text:style-name="T30">pobírání nemocenských dávek,</text:span></text:p>
              </text:list-item>
              <text:list-item>
                <text:p><text:span text:style-name="T30">pobírání podpory při rekvalifikaci,</text:span></text:p>
              </text:list-item>
              <text:list-item>
                <text:p><text:span text:style-name="T30">po dobu výkonu vazby.</text:span></text:p>
              </text:list-item>
              <text:list-item>
                <text:p><text:span text:style-name="T30">Dále se podpora v nezaměstnanosti neposkytuje do ciziny, pokud vyhlášená mezinárodní smlouva, k jejíž ratifikaci dal Parlament České republiky souhlas a jíž je Česká republika vázána, nestanoví jinak.</text:span></text:p>
              </text:list-item>
            </text:list>
          </draw:text-box>
        </draw:frame>
        <presentation:notes draw:style-name="dp2">
          <draw:page-thumbnail draw:style-name="gr3" draw:layer="layout" svg:width="14.844cm" svg:height="11.136cm" svg:x="3.074cm" svg:y="2.257cm" draw:page-number="36" presentation:class="page"/>
          <draw:frame presentation:style-name="pr6" draw:text-style-name="P22" draw:layer="layout" svg:width="16.794cm" svg:height="13.364cm" svg:x="2.099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3T1">
        <draw:frame presentation:style-name="pr9" draw:layer="layout" svg:width="22.859cm" svg:height="3.18cm" svg:x="1.27cm" svg:y="0.76cm" presentation:class="title" presentation:placeholder="true">
          <draw:text-box/>
        </draw:frame>
        <draw:frame presentation:style-name="pr13" draw:text-style-name="P12" draw:layer="layout" svg:width="23.945cm" svg:height="17.786cm" svg:x="0.184cm" svg:y="0.588cm" presentation:class="outline" presentation:user-transformed="true">
          <draw:text-box>
            <text:list text:style-name="L3">
              <text:list-item>
                <text:p text:style-name="P12">SOCIÁLNÍ PODPORA</text:p>
                <text:p text:style-name="P12"/>
                <text:p text:style-name="P12"/>
              </text:list-item>
            </text:list>
          </draw:text-box>
        </draw:frame>
        <draw:rect draw:style-name="gr8" draw:text-style-name="P24" draw:layer="layout" svg:width="3.235cm" svg:height="2.315cm" svg:x="0.514cm" svg:y="2.756cm">
          <text:p text:style-name="P12"><text:span text:style-name="T34">Přídavek </text:span></text:p>
          <text:p text:style-name="P12"><text:span text:style-name="T34">na dítě</text:span></text:p>
        </draw:rect>
        <draw:rect draw:style-name="gr8" draw:text-style-name="P25" draw:layer="layout" svg:width="3.455cm" svg:height="2.315cm" svg:x="4.887cm" svg:y="2.793cm">
          <text:p text:style-name="P12"><text:span text:style-name="T34">Rodičovský </text:span></text:p>
          <text:p text:style-name="P12"><text:span text:style-name="T34">příspěvek</text:span></text:p>
        </draw:rect>
        <draw:rect draw:style-name="gr8" draw:text-style-name="P24" draw:layer="layout" svg:width="4.08cm" svg:height="2.315cm" svg:x="9.555cm" svg:y="2.719cm">
          <text:p text:style-name="P12"><text:span text:style-name="T34">Příspěvek na</text:span></text:p>
          <text:p text:style-name="P12"><text:span text:style-name="T34">bydlení</text:span></text:p>
        </draw:rect>
        <draw:rect draw:style-name="gr12" draw:text-style-name="P24" draw:layer="layout" svg:width="2.905cm" svg:height="2.315cm" svg:x="19.879cm" svg:y="2.756cm">
          <text:p text:style-name="P12"><text:span text:style-name="T35">Pohřebné</text:span></text:p>
        </draw:rect>
        <draw:rect draw:style-name="gr12" draw:text-style-name="P24" draw:layer="layout" svg:width="3.088cm" svg:height="2.315cm" svg:x="14.624cm" svg:y="2.719cm">
          <text:p text:style-name="P12"><text:span text:style-name="T35">Porodné</text:span></text:p>
        </draw:rect>
        <draw:line draw:style-name="gr10" draw:text-style-name="P12" draw:layer="layout" svg:x1="1.433cm" svg:y1="5.071cm" svg:x2="1.507cm" svg:y2="14.773cm">
          <text:p/>
        </draw:line>
        <draw:rect draw:style-name="gr11" draw:text-style-name="P26" draw:layer="layout" svg:width="6.468cm" svg:height="3.638cm" svg:x="0.294cm" svg:y="14.846cm">
          <text:p text:style-name="P12"><text:span text:style-name="T30">Do 6 let – 500</text:span></text:p>
          <text:p text:style-name="P12"><text:span text:style-name="T30">6 – 15 let 610</text:span></text:p>
          <text:p text:style-name="P12"><text:span text:style-name="T30">15 – 26 let 700</text:span></text:p>
          <text:p text:style-name="P12"><text:span text:style-name="T30">Nárok má rodina s příjmem</text:span></text:p>
          <text:p text:style-name="P12"><text:span text:style-name="T30">do 2,4 násobku ŽM</text:span></text:p>
        </draw:rect>
        <draw:rect draw:style-name="gr11" draw:text-style-name="P12" draw:layer="layout" svg:width="3.859cm" svg:height="1.323cm" svg:x="3.785cm" svg:y="9.518cm">
          <text:p text:style-name="P12">220.000 do</text:p>
          <text:p text:style-name="P12">4 let max.</text:p>
        </draw:rect>
        <draw:line draw:style-name="gr10" draw:text-style-name="P12" draw:layer="layout" svg:x1="5.623cm" svg:y1="5.071cm" svg:x2="5.623cm" svg:y2="9.481cm">
          <text:p/>
        </draw:line>
        <draw:rect draw:style-name="gr11" draw:text-style-name="P25" draw:layer="layout" svg:width="7.423cm" svg:height="1.617cm" svg:x="5.439cm" svg:y="11.869cm">
          <text:p text:style-name="P12"><text:span text:style-name="T24">30% příjmů rodiny nestačí</text:span></text:p>
          <text:p text:style-name="P12"><text:span text:style-name="T24">Na pokrytí nákladů na bydlení</text:span></text:p>
        </draw:rect>
        <draw:line draw:style-name="gr10" draw:text-style-name="P12" draw:layer="layout" svg:x1="11.649cm" svg:y1="5.07cm" svg:x2="11.722cm" svg:y2="11.942cm">
          <text:p/>
        </draw:line>
        <draw:rect draw:style-name="gr11" draw:text-style-name="P26" draw:layer="layout" svg:width="11.281cm" svg:height="3.197cm" svg:x="7.387cm" svg:y="14.773cm">
          <text:p text:style-name="P12"><text:span text:style-name="T30">Pro rodiny s nízkými příjmy, tj. </text:span></text:p>
          <text:p text:style-name="P12"><text:span text:style-name="T30">příjmy za předcházející kal. Čtvrtletí </text:span><text:span text:style-name="T36">&lt; 2,7 x ŽM</text:span></text:p>
          <text:p text:style-name="P12"><text:span text:style-name="T36">13 000 Kč/1 dítě, 19 500 Kč/dvě a více</text:span></text:p>
          <text:p text:style-name="P12"><text:span text:style-name="T36">(v r. 2015 i pro druhý porod, pak 10.000 Kč)</text:span></text:p>
        </draw:rect>
        <draw:line draw:style-name="gr10" draw:text-style-name="P12" draw:layer="layout" svg:x1="15.397cm" svg:y1="5.034cm" svg:x2="15.544cm" svg:y2="14.736cm">
          <text:p/>
        </draw:line>
        <draw:rect draw:style-name="gr11" draw:text-style-name="P25" draw:layer="layout" svg:width="8.085cm" svg:height="4.483cm" svg:x="16.537cm" svg:y="6.688cm">
          <text:p text:style-name="P12"><text:span text:style-name="T24">Nárok má osoba, která</text:span></text:p>
          <text:p text:style-name="P12"><text:span text:style-name="T24">vypravila pohřeb </text:span></text:p>
          <text:p text:style-name="P12"><text:span text:style-name="T24">nezaopatřenému dítěti,</text:span></text:p>
          <text:p text:style-name="P12"><text:span text:style-name="T24">nebo osobě, která byla rodičem </text:span></text:p>
          <text:p text:style-name="P12"><text:span text:style-name="T24">nezaopatřeného dítěte</text:span></text:p>
          <text:p text:style-name="P12"><text:span text:style-name="T24">5.000 Kč </text:span></text:p>
          <text:p text:style-name="P12"><text:span text:style-name="T24">(podmínka trvalý pobyt v ČR)</text:span></text:p>
        </draw:rect>
        <draw:line draw:style-name="gr10" draw:text-style-name="P12" draw:layer="layout" svg:x1="21.314cm" svg:y1="5.071cm" svg:x2="21.388cm" svg:y2="6.688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3T1">
        <draw:frame presentation:style-name="pr9" draw:layer="layout" svg:width="22.859cm" svg:height="3.18cm" svg:x="1.27cm" svg:y="0.76cm" presentation:class="title" presentation:placeholder="true" presentation:user-transformed="true">
          <draw:text-box/>
        </draw:frame>
        <draw:frame presentation:style-name="pr14" draw:layer="layout" svg:width="23.614cm" svg:height="17.565cm" svg:x="0.515cm" svg:y="0.772cm" presentation:class="outline" presentation:user-transformed="true">
          <draw:text-box>
            <text:list text:style-name="L3">
              <text:list-item>
                <text:p text:style-name="P12">SOCIÁLNÍ POMOC</text:p>
                <text:p text:style-name="P12"><text:span text:style-name="T37">Pomoc v hmotné nouzi – nárazové životní situace </text:span></text:p>
              </text:list-item>
            </text:list>
          </draw:text-box>
        </draw:frame>
        <draw:rect draw:style-name="gr8" draw:text-style-name="P16" draw:layer="layout" svg:width="6.725cm" svg:height="2.903cm" svg:x="1.176cm" svg:y="5.034cm">
          <text:p text:style-name="P12"><text:span text:style-name="T16">Příspěvek na živobytí</text:span></text:p>
        </draw:rect>
        <draw:rect draw:style-name="gr8" draw:text-style-name="P16" draw:layer="layout" svg:width="6.578cm" svg:height="2.903cm" svg:x="9.518cm" svg:y="5.144cm">
          <text:p text:style-name="P12"><text:span text:style-name="T16">Doplatek na bydlení</text:span></text:p>
        </draw:rect>
        <draw:rect draw:style-name="gr8" draw:text-style-name="P16" draw:layer="layout" svg:width="6.505cm" svg:height="2.903cm" svg:x="17.566cm" svg:y="5.07cm">
          <text:p text:style-name="P12"><text:span text:style-name="T16">Mimořádná okamžitá</text:span></text:p>
          <text:p text:style-name="P12"><text:span text:style-name="T16">pomoc</text:span></text:p>
        </draw:rect>
        <draw:rect draw:style-name="gr13" draw:text-style-name="P12" draw:layer="layout" svg:width="7.092cm" svg:height="7.864cm" svg:x="1.213cm" svg:y="9.481cm">
          <text:p/>
        </draw:rect>
        <draw:rect draw:style-name="gr11" draw:text-style-name="P25" draw:layer="layout" svg:width="7.092cm" svg:height="7.864cm" svg:x="9.187cm" svg:y="9.516cm">
          <text:p text:style-name="P12"><text:span text:style-name="T24">Řeší nedostatek příjmu </text:span></text:p>
          <text:p text:style-name="P12"><text:span text:style-name="T24">k uhrazení nákladů </text:span></text:p>
          <text:p text:style-name="P12"><text:span text:style-name="T24">na bydlení tam, </text:span></text:p>
          <text:p text:style-name="P12"><text:span text:style-name="T24">kde nestačí vlastní příjmy</text:span></text:p>
          <text:p text:style-name="P12"><text:span text:style-name="T24"><text:s/></text:span><text:span text:style-name="T24">osoby či rodiny včetně </text:span></text:p>
          <text:p text:style-name="P12"><text:span text:style-name="T24">příspěvku na bydlení </text:span></text:p>
          <text:p text:style-name="P12"><text:span text:style-name="T24">ze systému </text:span></text:p>
          <text:p text:style-name="P12"><text:span text:style-name="T24">státní sociální podpory</text:span></text:p>
        </draw:rect>
        <draw:frame draw:style-name="gr14" draw:text-style-name="P25" draw:layer="layout" svg:width="6.848cm" svg:height="5.299cm" svg:x="1.235cm" svg:y="10.774cm">
          <draw:text-box>
            <text:p text:style-name="P12"><text:span text:style-name="T24">Nárok na příspěvek </text:span></text:p>
            <text:p text:style-name="P12"><text:span text:style-name="T24">na živobytí vzniká osobě </text:span></text:p>
            <text:p text:style-name="P12"><text:span text:style-name="T24">či rodině, pokud po </text:span></text:p>
            <text:p text:style-name="P12"><text:span text:style-name="T24">odečtení přiměřených </text:span></text:p>
            <text:p text:style-name="P12"><text:span text:style-name="T24">nákladů na bydlení </text:span></text:p>
            <text:p text:style-name="P12"><text:span text:style-name="T24">nedosahuje příjem </text:span></text:p>
            <text:p text:style-name="P12"><text:span text:style-name="T24">této osoby či rodiny </text:span></text:p>
            <text:p text:style-name="P12"><text:span text:style-name="T24">částky živobytí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3T1">
        <draw:frame presentation:style-name="pr9" draw:layer="layout" svg:width="22.859cm" svg:height="3.18cm" svg:x="1.27cm" svg:y="0.76cm" presentation:class="title" presentation:placeholder="true">
          <draw:text-box/>
        </draw:frame>
        <draw:frame presentation:style-name="pr15" draw:text-style-name="P27" draw:layer="layout" svg:width="22.859cm" svg:height="17.955cm" svg:x="1.27cm" svg:y="0.515cm" presentation:class="outline" presentation:user-transformed="true">
          <draw:text-box>
            <text:list text:style-name="L3">
              <text:list-item>
                <text:p><text:span text:style-name="T34">Mimořádná okamžitá pomoc</text:span></text:p>
              </text:list-item>
              <text:list-item>
                <text:p><text:span text:style-name="T21">Je poskytována osobám, které se ocitnou v situacích, které je nutno bezodkladně řešit. Zákon stanoví šest takových situací:</text:span></text:p>
              </text:list-item>
              <text:list-item>
                <text:p><text:span text:style-name="T38">1. Nejsou plněny podmínky pro poskytnutí opakovaných dávek, ale v případě neposkytnutí pomoci osobě hrozí vážná újma na zdraví. Dávku lze poskytnout v částce, která doplní příjem osoby do výše existenčního minima (v případě nezaopatřeného dítěte do životního minima).</text:span></text:p>
              </text:list-item>
              <text:list-item>
                <text:p><text:span text:style-name="T38">2. Postižení vážnou mimořádnou událostí (živelní pohroma, větrná pohroma, ekologická havárie, požár apod.) Dávku lze poskytnout až do výše 15násobku částky životního minima jednotlivce, tj. až do výše 51 150 Kč.</text:span></text:p>
              </text:list-item>
              <text:list-item>
                <text:p><text:span text:style-name="T38">3. Nedostatek prostředků k úhradě jednorázového výdaje spojeného např. se zaplacením poplatku za vystavení duplikátů osobních dokladů nebo v případě ztráty peněžních prostředků. Dávku lze poskytnout až do výše tohoto jednorázového výdaje.</text:span></text:p>
              </text:list-item>
              <text:list-item>
                <text:p><text:span text:style-name="T38">4. Nedostatek prostředků k nákupu nebo opravě předmětů dlouhodobé potřeby. Dávku lze poskytnout až do výše těchto výdajů, maximálně však v průběhu kalendářního roku do výše 10násobku částky životního minima jednotlivce, tj. až do částky 34 100 Kč.</text:span></text:p>
              </text:list-item>
              <text:list-item>
                <text:p><text:span text:style-name="T38">5. Nedostatek prostředků k uhrazení odůvodněných nákladů vznikajících v souvislosti se vzděláním nebo se zájmovou činností nezaopatřených dětí a na zajištění nezbytných činností souvisejících se sociálně-právní ochranou dětí. Dávku lze poskytnout až do výše těchto výdajů, maximálně však v průběhu kalendářního roku do výše 10násobku částky životního minima jednotlivce, tj. až do částky 34 100 Kč.</text:span></text:p>
              </text:list-item>
              <text:list-item>
                <text:p><text:span text:style-name="T38">6. Ohrožení sociálním vyloučením. Jde např. o situace osob vracejících se z vězení, z dětského domova a z pěstounské péče po dosažení zletilosti nebo po ukončení léčby chorobných závislostí. Dávku lze poskytnout až do výše 1000 Kč. V průběhu roku může být poskytnuta opakovaně, součet však nesmí překročit 4násobek částky životního minima jednotlivce, tj. maximálně částku 13 640 Kč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1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line-height="101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line-height="101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line-height="101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6%" fo:text-align="start" style:punctuation-wrap="simple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1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101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101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101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6%" fo:text-align="start" style:punctuation-wrap="simple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Výchozí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20_1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Výchozí_20_1-outline1">
      <style:graphic-properties draw:stroke="none" svg:stroke-width="0.026cm" draw:stroke-linejoin="round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.378cm"/>
    </style:style>
    <style:style style:name="Mpr8" style:family="presentation" style:parent-style-name="Výchozí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6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1%" fo:text-align="center" style:punctuation-wrap="simple"/>
    </style:style>
    <style:style style:name="MP8" style:family="paragraph">
      <style:paragraph-properties fo:margin-left="0cm" fo:margin-right="0cm" fo:margin-top="0.282cm" fo:margin-bottom="0cm" fo:line-height="101%" fo:text-align="start" fo:text-indent="0cm" style:punctuation-wrap="simple"/>
    </style:style>
    <style:style style:name="MP9" style:family="paragraph">
      <style:paragraph-properties fo:margin-left="0cm" fo:margin-right="0cm" fo:margin-top="0.247cm" fo:margin-bottom="0cm" fo:line-height="101%" fo:text-align="start" fo:text-indent="0cm" style:punctuation-wrap="simple"/>
    </style:style>
    <style:style style:name="MP10" style:family="paragraph">
      <style:paragraph-properties fo:margin-left="0cm" fo:margin-right="0cm" fo:margin-top="0.212cm" fo:margin-bottom="0cm" fo:line-height="101%" fo:text-align="start" fo:text-indent="0cm" style:punctuation-wrap="simple"/>
    </style:style>
    <style:style style:name="MP11" style:family="paragraph">
      <style:paragraph-properties fo:margin-left="0cm" fo:margin-right="0cm" fo:margin-top="0.176cm" fo:margin-bottom="0cm" fo:line-height="101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Text Box 4" draw:style-name="Mgr3" draw:text-style-name="MP3" draw:layer="backgroundobjects" svg:width="8.042cm" svg:height="1.278cm" svg:x="8.678cm" svg:y="17.524cm">
        <text:p/>
        <draw:enhanced-geometry svg:viewBox="0 0 21600 21600" draw:type="rectangle" draw:enhanced-path="M 0 0 L 21600 0 21600 21600 0 21600 0 0 Z N"/>
      </draw:custom-shape>
      <draw:frame draw:name="Rectangle 3" presentation:style-name="Mpr1" draw:text-style-name="MP4" draw:layer="backgroundobjects" svg:width="5.921cm" svg:height="1.009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21cm" svg:height="1.009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Text Box 4" draw:style-name="Mgr3" draw:text-style-name="MP3" draw:layer="backgroundobjects" svg:width="8.042cm" svg:height="1.278cm" svg:x="8.678cm" svg:y="17.524cm">
        <text:p/>
        <draw:enhanced-geometry svg:viewBox="0 0 21600 21600" draw:type="rectangle" draw:enhanced-path="M 0 0 L 21600 0 21600 21600 0 21600 0 0 Z N"/>
      </draw:custom-shape>
      <draw:frame draw:name="Nadpis 1" presentation:style-name="Mpr4" draw:text-style-name="MP3" draw:layer="backgroundobjects" svg:width="22.855cm" svg:height="3.981cm" svg:x="1.27cm" svg:y="0.357cm" presentation:class="title" presentation:user-transformed="true">
        <draw:text-box>
          <text:p text:style-name="MP7"><text:span text:style-name="MT3">Klepněte pro úpravu formátu titulního textuKlepnutím lze upravit styl předlohy nadpisů.</text:span></text:p>
        </draw:text-box>
      </draw:frame>
      <draw:frame draw:name="Zástupný symbol pro obsah 2" presentation:style-name="Mpr5" draw:text-style-name="MP3" draw:layer="backgroundobjects" svg:width="22.855cm" svg:height="12.567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" draw:text-style-name="MP4" draw:layer="backgroundobjects" svg:width="5.921cm" svg:height="1.009cm" svg:x="1.27cm" svg:y="17.657cm" presentation:class="date-time" presentation:user-transformed="true">
        <draw:text-box>
          <text:p/>
        </draw:text-box>
      </draw:frame>
      <draw:frame draw:name="Rectangle 5" presentation:style-name="Mpr6" draw:text-style-name="MP6" draw:layer="backgroundobjects" svg:width="5.921cm" svg:height="1.009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3.786cm" svg:height="10.34cm" svg:x="2.369cm" svg:y="2.095cm" presentation:class="page"/>
        <draw:frame presentation:style-name="Výchozí_20_1-notes" draw:layer="backgroundobjects" svg:width="14.819cm" svg:height="12.409cm" svg:x="1.852cm" svg:y="13.099cm" presentation:class="notes" presentation:placeholder="true">
          <draw:text-box/>
        </draw:frame>
        <draw:frame presentation:style-name="Mpr7" draw:text-style-name="MP1" draw:layer="backgroundobjects" svg:width="8.038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038cm" svg:height="1.377cm" svg:x="10.4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038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038cm" svg:height="1.377cm" svg:x="10.486cm" svg:y="26.2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13T22:43:21.76</dc:date>
    <meta:generator>OpenOffice.org/3.4.1$Win32 OpenOffice.org_project/341m1$Build-9593</meta:generator>
    <meta:editing-duration>PT6H44M28S</meta:editing-duration>
    <meta:editing-cycles>23</meta:editing-cycles>
    <meta:document-statistic meta:object-count="228"/>
  </office:meta>
</office:document-meta>
</file>