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Výchozí-subtitle">
      <style:graphic-properties draw:fill-color="#ffffff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draw:auto-grow-height="true" fo:min-height="3.506cm"/>
    </style:style>
    <style:style style:name="pr7" style:family="presentation" style:parent-style-name="Výchozí-outline1">
      <style:graphic-properties draw:auto-grow-height="true" fo:min-height="13.85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OpenSymbol" style:font-style-name="Regular" style:font-charset="x-symbol" fo:font-size="16pt" style:font-family-asian="OpenSymbol" style:font-style-name-asian="Regular" style:font-charset-asian="x-symbol" style:font-size-asian="16pt" style:font-family-complex="OpenSymbol" style:font-style-name-complex="Regular" style:font-charset-complex="x-symbol" style:font-size-complex="16pt"/>
    </style:style>
    <style:style style:name="T5" style:family="text">
      <style:text-properties fo:font-family="Arial" style:font-family-generic="roman" style:font-pitch="variable" fo:font-size="16pt" style:font-family-asian="OpenSymbol" style:font-style-name-asian="Regular" style:font-charset-asian="x-symbol" style:font-size-asian="16pt" style:font-family-complex="OpenSymbol" style:font-style-name-complex="Regular" style:font-charset-complex="x-symbol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Arial" style:font-style-name="obyčejné" style:font-family-generic="swiss" fo:font-size="26pt" style:font-family-asian="Arial" style:font-style-name-asian="obyčejné" style:font-family-generic-asian="swiss" style:font-size-asian="26pt" style:font-family-complex="Arial" style:font-style-name-complex="obyčejné" style:font-family-generic-complex="swiss" style:font-size-complex="26pt"/>
    </style:style>
    <style:style style:name="T9" style:family="text">
      <style:text-properties fo:font-family="Arial" style:font-family-generic="roman" style:font-pitch="variable" fo:font-size="26pt" style:font-family-asian="Arial" style:font-style-name-asian="obyčejné" style:font-family-generic-asian="swiss" style:font-size-asian="26pt" style:font-family-complex="Arial" style:font-style-name-complex="obyčejné" style:font-family-generic-complex="swiss" style:font-size-complex="26pt"/>
    </style:style>
    <style:style style:name="T10" style:family="text">
      <style:text-properties fo:font-family="Arial" style:font-style-name="obyčejné" style:font-family-generic="swiss" fo:font-weight="bold" style:font-family-asian="Arial" style:font-style-name-asian="obyčejné" style:font-family-generic-asian="swiss" style:font-weight-asian="bold" style:font-family-complex="Arial" style:font-style-name-complex="obyčejné" style:font-family-generic-complex="swiss" style:font-weight-complex="bold"/>
    </style:style>
    <style:style style:name="T11" style:family="text">
      <style:text-properties fo:font-family="Arial" style:font-family-generic="roman" style:font-pitch="variable" fo:font-weight="bold" style:font-family-asian="Arial" style:font-style-name-asian="obyčejné" style:font-family-generic-asian="swiss" style:font-weight-asian="bold" style:font-family-complex="Arial" style:font-style-name-complex="obyčejné" style:font-family-generic-complex="swiss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KURZ VEŘEJNÉ ZAKÁZKY 1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CO JE TO VEŘEJNÁ ZAKÁZKA?</text:p>
          </draw:text-box>
        </draw:frame>
        <draw:frame presentation:style-name="pr4" draw:layer="layout" svg:width="25.199cm" svg:height="15.036cm" svg:x="1.4cm" svg:y="4.914cm" presentation:class="outline" presentation:user-transformed="true">
          <draw:text-box>
            <text:list text:style-name="L2">
              <text:list-item>
                <text:p>Veřejná zakázka </text:p>
                <text:p><text:span text:style-name="T2">= nákup zboží, zadání práce, objednání díla nebo služby, veřejným subjektem, kterým je stát, obec, samosprávný celek, organizace jimi založené, nebo případně dalším subjektem, který hospodaří s penězi, nebo jinými veřejnými statky nebo hodnotami pocházejícími z daní, poplatků či jiných zdrojů veřejného bohatství. </text:span></text:p>
                <text:p><text:span text:style-name="T2">= jsou realizované na základě smlouvy mezi zadavatelem a jedním či více dodavateli. Jedná se o úplatné poskytnutí dodávek či služeb nebo úplatné provedení stavebních prací. Jednou ze stran uzavírající smlouvu je veřejný zadavatel. Veřejná zakázka musí být podle zákona realizována na základě písemné smlouvy.</text:span></text:p>
                <text:p text:style-name="P2"><text:span text:style-name="T2">Zdroj: Wikiped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PROČ EXISTUJÍ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ŘEJNÁ POTŘEBA/ZÁJEM</text:p>
                <text:p>Důvodem k zadání veřejné zakázky je <text:span text:style-name="T1">veřejná potřeba</text:span> či <text:span text:style-name="T1">veřejný zájem</text:span> na pořízení předmětu, služby či vyplnění úkolu, jež je jejím cílem a je <text:span text:style-name="T1">hrazen z veřejných financí</text:span> nebo má například stát na veřejném pozemku, nebo (v krajním případě jinak ovlivňovat veřejný prostor nebo zájem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ADAVATEL VEŘEJNÉ ZAKÁZKY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rect draw:style-name="gr2" draw:text-style-name="P4" draw:layer="layout" svg:width="9cm" svg:height="2.4cm" svg:x="2.4cm" svg:y="4.2cm">
          <text:p text:style-name="P3"><text:span text:style-name="T1">VEŘEJNÝ</text:span></text:p>
        </draw:rect>
        <draw:rect draw:style-name="gr2" draw:text-style-name="P4" draw:layer="layout" svg:width="9cm" svg:height="2.4cm" svg:x="2.4cm" svg:y="12.2cm">
          <text:p text:style-name="P3"><text:span text:style-name="T1">SEKTOROVÝ</text:span></text:p>
        </draw:rect>
        <draw:rect draw:style-name="gr2" draw:text-style-name="P4" draw:layer="layout" svg:width="9cm" svg:height="2.4cm" svg:x="2.4cm" svg:y="8.2cm">
          <text:p text:style-name="P3"><text:span text:style-name="T1">DOTOVANÝ</text:span></text:p>
        </draw:rect>
        <draw:custom-shape draw:style-name="gr3" draw:text-style-name="P3" draw:layer="layout" svg:width="6.4cm" svg:height="1.2cm" svg:x="11.4cm" svg:y="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6.4cm" svg:height="1.2cm" svg:x="11.4cm" svg:y="12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6.4cm" svg:height="1.2cm" svg:x="11.4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5" draw:layer="layout" svg:width="6.8cm" svg:height="3.8cm" svg:x="17.8cm" svg:y="3.6cm">
          <text:p text:style-name="P3"><text:span text:style-name="T3">ČR, státní p.o., ÚSC</text:span></text:p>
          <text:p text:style-name="P3"><text:span text:style-name="T3">nebo p. o. se </text:span></text:p>
          <text:p text:style-name="P3"><text:span text:style-name="T3">zřizovatelem ÚSC, jiná PO</text:span></text:p>
        </draw:rect>
        <draw:rect draw:style-name="gr2" draw:text-style-name="P5" draw:layer="layout" svg:width="6.8cm" svg:height="3.8cm" svg:x="17.8cm" svg:y="11.6cm">
          <text:p text:style-name="P3"><text:span text:style-name="T3">Osoba vykovávající</text:span></text:p>
          <text:p text:style-name="P3"><text:span text:style-name="T3">některou z relevantních</text:span></text:p>
          <text:p text:style-name="P3"><text:span text:style-name="T3">činností viz </text:span><text:span text:style-name="T4">§</text:span><text:span text:style-name="T5">4</text:span></text:p>
        </draw:rect>
        <draw:rect draw:style-name="gr2" draw:text-style-name="P5" draw:layer="layout" svg:width="6.8cm" svg:height="3.8cm" svg:x="17.8cm" svg:y="7.6cm">
          <text:p text:style-name="P3"><text:span text:style-name="T3">PO/FO, která zadává VZ </text:span></text:p>
          <text:p text:style-name="P3"><text:span text:style-name="T3">hrazenou min. 50% </text:span></text:p>
          <text:p text:style-name="P3"><text:span text:style-name="T3">z veřejných zdrojů, pokud</text:span></text:p>
          <text:p text:style-name="P3"><text:span text:style-name="T3">tyto prostředky přesahují</text:span></text:p>
          <text:p text:style-name="P3"><text:span text:style-name="T3">200 mil. Kč </text:span></text:p>
        </draw:rect>
        <draw:rect draw:style-name="gr2" draw:text-style-name="P4" draw:layer="layout" svg:width="9cm" svg:height="2.4cm" svg:x="2.4cm" svg:y="15.6cm">
          <text:p text:style-name="P3"><text:span text:style-name="T1">CENTRÁLNÍ</text:span></text:p>
        </draw:rect>
        <draw:custom-shape draw:style-name="gr3" draw:text-style-name="P3" draw:layer="layout" svg:width="6.4cm" svg:height="1.2cm" svg:x="11.4cm" svg:y="1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" draw:text-style-name="P5" draw:layer="layout" svg:width="6.8cm" svg:height="3.8cm" svg:x="17.8cm" svg:y="15.6cm">
          <text:p text:style-name="P3"><text:span text:style-name="T3">Je veřejný zadavatel, </text:span></text:p>
          <text:p text:style-name="P3"><text:span text:style-name="T3">kt. provádí centralizované</text:span></text:p>
          <text:p text:style-name="P3"><text:span text:style-name="T3">zadávání</text:span></text:p>
          <text:p text:style-name="P3"><text:span text:style-name="T3"><text:s/></text:span><text:span text:style-name="T3">viz </text:span><text:span text:style-name="T4">§</text:span><text:span text:style-name="T5">3</text:span></text:p>
        </draw:rect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CENTRÁLNÍ ZADAVATEL</text:p>
          </draw:text-box>
        </draw:frame>
        <draw:frame presentation:style-name="pr4" draw:layer="layout" svg:width="25.199cm" svg:height="13.859cm" svg:x="1.801cm" svg:y="4.741cm" presentation:class="outline" presentation:user-transformed="true">
          <draw:text-box>
            <text:list text:style-name="L2">
              <text:list-item>
                <text:p>ˇ“Cílem úpravy centralizovaného zadávání veřejných zakázek je zvýšení konkurenceschopnosti a efektivity veřejných nákupů s ohledem na jejich velké objemy (při zachování zásad nediskriminace a rovného zacházení), které mohou být prostřednictvím techniky centralizovaného zadávání dosahovány.“</text:p>
              </text:list-item>
              <text:list-item>
                <text:p><text:span text:style-name="T6"><text:a xlink:href="http://www.ceskatelevize.cz/ct24/ekonomika/1513380-co-ma-stat-nakupovat-centralne-auta-i-kancelarske-sponky">http://www.ceskatelevize.cz/ct24/ekonomika/1513380-co-ma-stat-nakupovat-centralne-auta-i-kancelarske-sponky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ZÁSADY POSTUPU ZADAVATELE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Viz. </text:span><text:span text:style-name="T8">§</text:span><text:span text:style-name="T9">6</text:span></text:p>
              </text:list-item>
              <text:list-item>
                <text:p><text:span text:style-name="T9">Transparentnost</text:span></text:p>
              </text:list-item>
              <text:list-item>
                <text:p><text:span text:style-name="T9">Rovné zacházení</text:span></text:p>
              </text:list-item>
              <text:list-item>
                <text:p><text:span text:style-name="T9">Zákaz diskriminace</text:span></text:p>
              </text:list-item>
              <text:list-item>
                <text:p><text:span text:style-name="T9">Zákaz omezování v zadávacím řízení dodavatelům, kteří mají sídlo nebo místo podnikání v členském státě EU nebo jiných státech, které mají s ČR nebo EU uzavřenu mezinárodní smlouvu zaručující přístup dodavatelů z těchto států k zadávané veřejné zakáz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DĚLENÍ VEŘEJNÝCH ZAKÁZE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Podle předmětu</text:p>
                <text:p/>
                <text:p/>
              </text:list-item>
              <text:list-item>
                <text:p>Podle předpokládané hodnoty</text:p>
              </text:list-item>
            </text:list>
          </draw:text-box>
        </draw:frame>
        <draw:rect draw:style-name="gr2" draw:text-style-name="P3" draw:layer="layout" svg:width="10.4cm" svg:height="1.686cm" svg:x="13cm" svg:y="4.343cm">
          <text:p text:style-name="P3">Veřejné zakázky na <text:span text:style-name="T1">služby</text:span></text:p>
        </draw:rect>
        <draw:rect draw:style-name="gr2" draw:text-style-name="P3" draw:layer="layout" svg:width="11.4cm" svg:height="1.686cm" svg:x="13cm" svg:y="9.314cm">
          <text:p text:style-name="P3">Veřejné zakázky na<text:span text:style-name="T1"> stavební práce </text:span><text:span text:style-name="T10">§</text:span><text:span text:style-name="T11">9</text:span><text:span text:style-name="T1"> </text:span></text:p>
        </draw:rect>
        <draw:rect draw:style-name="gr2" draw:text-style-name="P3" draw:layer="layout" svg:width="11.4cm" svg:height="1.686cm" svg:x="13cm" svg:y="6.8cm">
          <text:p text:style-name="P3">Veřejné zakázky na <text:span text:style-name="T1">služby </text:span><text:span text:style-name="T10">§</text:span><text:span text:style-name="T11">10</text:span></text:p>
        </draw:rect>
        <draw:rect draw:style-name="gr2" draw:text-style-name="P3" draw:layer="layout" svg:width="10.4cm" svg:height="1.686cm" svg:x="12.999cm" svg:y="4.342cm">
          <text:p text:style-name="P3">Veřejné zakázky na <text:span text:style-name="T1">služby</text:span></text:p>
        </draw:rect>
        <draw:rect draw:style-name="gr2" draw:text-style-name="P3" draw:layer="layout" svg:width="11.401cm" svg:height="1.686cm" svg:x="12.999cm" svg:y="4.342cm">
          <text:p text:style-name="P3">Veřejné zakázky na <text:span text:style-name="T1">dodávky </text:span><text:span text:style-name="T10">§</text:span><text:span text:style-name="T11">8</text:span></text:p>
        </draw:rect>
        <draw:rect draw:style-name="gr2" draw:text-style-name="P3" draw:layer="layout" svg:width="10.4cm" svg:height="1.686cm" svg:x="13.4cm" svg:y="13.8cm">
          <text:p text:style-name="P3"><text:span text:style-name="T1">Nadlimitní</text:span> veřejné zakázky</text:p>
        </draw:rect>
        <draw:rect draw:style-name="gr2" draw:text-style-name="P3" draw:layer="layout" svg:width="10.4cm" svg:height="1.686cm" svg:x="13.4cm" svg:y="18.114cm">
          <text:p text:style-name="P3">Veřejné <text:span text:style-name="T1">zakázky malého rozsahu</text:span></text:p>
        </draw:rect>
        <draw:rect draw:style-name="gr2" draw:text-style-name="P3" draw:layer="layout" svg:width="10.4cm" svg:height="1.686cm" svg:x="13.4cm" svg:y="15.914cm">
          <text:p text:style-name="P3"><text:span text:style-name="T1">Podlimitní</text:span> veřejné zakázky</text:p>
        </draw:rect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6" draw:layer="layout" svg:width="25.199cm" svg:height="3.506cm" svg:x="1.4cm" svg:y="0.837cm" presentation:class="title">
          <draw:text-box>
            <text:p>VEŘEJNÉ ZAKÁZKY MALÉHO ROZSAHU</text:p>
          </draw:text-box>
        </draw:frame>
        <draw:rect draw:style-name="gr2" draw:text-style-name="P3" draw:layer="layout" svg:width="9.4cm" svg:height="5cm" svg:x="3cm" svg:y="11.2cm">
          <text:p text:style-name="P3"><text:span text:style-name="T1">DODÁVKY, SLUŽBY</text:span></text:p>
          <text:p text:style-name="P3"/>
          <text:p text:style-name="P3">Předpokládaná hodnota</text:p>
          <text:p text:style-name="P3">do 2.000.000,-Kč bez DPH</text:p>
        </draw:rect>
        <draw:rect draw:style-name="gr2" draw:text-style-name="P3" draw:layer="layout" svg:width="9.4cm" svg:height="5cm" svg:x="14.6cm" svg:y="11.2cm">
          <text:p text:style-name="P3"><text:span text:style-name="T1">STAVEBNÍ PRÁCE</text:span></text:p>
          <text:p text:style-name="P3"><text:span text:style-name="T1"/></text:p>
          <text:p text:style-name="P3">Předpokládaná hodnota</text:p>
          <text:p text:style-name="P3">do 6.000.000,-Kč bez DPH</text:p>
        </draw:rect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eřídí se zákonem o veřejných zakázkách.</text:p>
              </text:list-item>
              <text:list-item>
                <text:p>Směrnice JAMU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17T10:54:25.99</meta:creation-date>
    <meta:editing-duration>PT9H3M32S</meta:editing-duration>
    <meta:editing-cycles>11</meta:editing-cycles>
    <dc:date>2015-11-19T14:33:30.21</dc:date>
    <meta:generator>OpenOffice.org/3.4.1$Win32 OpenOffice.org_project/341m1$Build-9593</meta:generator>
    <meta:document-statistic meta:object-count="74"/>
  </office:meta>
</office:document-meta>
</file>