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" manifest:media-type="application/vnd.sun.star.oleobject"/>
  <manifest:file-entry manifest:full-path="Thumbnails/thumbnail.png" manifest:media-type="image/png"/>
  <manifest:file-entry manifest:full-path="Object 10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9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top" draw:auto-grow-height="true" fo:min-height="0cm" fo:min-width="0cm" fo:padding-top="0.2cm" fo:padding-bottom="0.2cm" fo:padding-left="0.2cm" fo:padding-right="0.2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025cm" draw:visible-area-height="2.98cm" draw:ole-draw-aspect="1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cm" draw:visible-area-height="2.98cm" draw:ole-draw-aspect="1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6cm" fo:min-width="0.12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0.367cm" fo:min-width="0.12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3.408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00cc99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9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4cm" fo:min-width="3.40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1" style:family="graphic" style:parent-style-name="standard">
      <style:graphic-properties draw:stroke="solid" svg:stroke-width="0.0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4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8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solid" draw:fill-color="#00cc99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7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2cm" fo:min-width="5.31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9" style:family="graphic" style:parent-style-name="standard">
      <style:graphic-properties draw:stroke="none" draw:fill="solid" draw:fill-color="#00cc99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31" style:family="graphic" style:parent-style-name="standard">
      <style:graphic-properties draw:stroke="solid" svg:stroke-width="0.04cm" svg:stroke-color="#808080" draw:stroke-linejoin="miter" svg:stroke-linecap="square" draw:fill="none" draw:fill-color="#ffffff" draw:textarea-horizontal-align="left" draw:textarea-vertical-align="top" draw:auto-grow-height="false" fo:min-height="0.873cm" fo:min-width="5.31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052cm" draw:visible-area-height="0.97cm" draw:ole-draw-aspect="1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03cm" draw:visible-area-height="0.952cm" draw:ole-draw-aspect="1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fo:min-height="2.468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1.929cm"/>
    </style:style>
    <style:style style:name="pr5" style:family="presentation" style:parent-style-name="Výchozí_5f_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4" style:family="paragraph">
      <style:text-properties fo:font-size="14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8" style:family="paragraph">
      <style:text-properties fo:font-size="26pt" fo:font-style="normal" style:font-size-asian="26pt" style:font-style-asian="normal" style:font-size-complex="26pt" style:font-style-complex="normal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16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P17" style:family="paragraph">
      <style:paragraph-properties fo:margin-left="0cm" fo:margin-right="0cm" fo:text-indent="0cm" style:punctuation-wrap="hanging" style:line-break="strict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 fo:font-weight="bold" style:font-weight-asian="bold" style:font-weight-complex="bold"/>
    </style:style>
    <style:style style:name="P19" style:family="paragraph">
      <style:paragraph-properties fo:margin-left="0cm" fo:margin-right="0cm" fo:text-indent="0cm" style:punctuation-wrap="hanging" style:line-break="strict"/>
      <style:text-properties fo:font-size="32pt" style:font-size-asian="32pt" style:font-size-complex="32p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language="cs" fo:country="CZ" style:language-asian="cs" style:country-asian="CZ" style:language-complex="cs" style:country-complex="CZ"/>
    </style:style>
    <style:style style:name="T5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6" style:family="text">
      <style:text-properties fo:font-size="24pt" fo:language="cs" fo:country="CZ" fo:font-style="italic" fo:font-weight="bold" style:font-size-asian="24pt" style:language-asian="cs" style:country-asian="CZ" style:font-style-asian="italic" style:font-weight-asian="bold" style:font-size-complex="24pt" style:language-complex="cs" style:country-complex="CZ" style:font-style-complex="italic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6.5pt"/>
    </style:style>
    <style:style style:name="T9" style:family="text">
      <style:text-properties fo:font-size="26.5pt" fo:font-weight="bold" style:font-weight-asian="bold" style:font-weight-complex="bold"/>
    </style:style>
    <style:style style:name="T10" style:family="text">
      <style:text-properties fo:font-size="26pt" fo:language="cs" fo:country="CZ" fo:font-style="normal" fo:font-weight="bold" style:font-size-asian="26pt" style:language-asian="cs" style:country-asian="CZ" style:font-style-asian="normal" style:font-weight-asian="bold" style:font-size-complex="26pt" style:language-complex="cs" style:country-complex="CZ" style:font-style-complex="normal" style:font-weight-complex="bold"/>
    </style:style>
    <style:style style:name="T11" style:family="text">
      <style:text-properties fo:font-size="26pt" fo:language="cs" fo:country="CZ" fo:font-style="normal" fo:font-weight="normal" style:font-size-asian="26pt" style:language-asian="cs" style:country-asian="CZ" style:font-style-asian="normal" style:font-weight-asian="normal" style:font-size-complex="26pt" style:language-complex="cs" style:country-complex="CZ" style:font-style-complex="normal" style:font-weight-complex="normal"/>
    </style:style>
    <style:style style:name="T12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3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00" fo:font-size="26.5pt" fo:font-weight="bold" style:font-weight-asian="bold" style:font-weight-complex="bold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font-size="26.5pt" fo:language="cs" fo:country="CZ" style:language-asian="cs" style:country-asian="CZ" style:language-complex="cs" style:country-complex="CZ"/>
    </style:style>
    <style:style style:name="T18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style:style style:name="T19" style:family="text">
      <style:text-properties fo:font-size="26.5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26.5pt"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21" style:family="text">
      <style:text-properties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22" style:family="text">
      <style:text-properties fo:font-size="26.5pt" fo:language="cs" fo:country="CZ" fo:font-weight="bold" style:font-size-asian="18pt" style:language-asian="cs" style:country-asian="CZ" style:font-weight-asian="bold" style:font-size-complex="18pt" style:language-complex="cs" style:country-complex="CZ" style:font-weight-complex="bold"/>
    </style:style>
    <style:style style:name="T23" style:family="text">
      <style:text-properties fo:font-size="18pt" fo:language="cs" fo:country="CZ" style:font-size-asian="18pt" style:language-asian="cs" style:country-asian="CZ" style:font-size-complex="18pt" style:language-complex="cs" style:country-complex="CZ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27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6.5pt" fo:font-style="italic" style:font-style-asian="italic" style:font-style-complex="italic"/>
    </style:style>
    <style:style style:name="T30" style:family="text">
      <style:text-properties fo:font-size="26.5pt" style:font-name-asian="Arial1" style:font-name-complex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Řízení a vedení lidí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David Lobprei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žer je když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= člen managementu</text:p>
                <text:p>= vede, řídí, spravuje, dosahuje, zvládá, ovládá</text:p>
                <text:p/>
                <text:p>-správce, vedoucí, ředitel, organizátor, leader</text:p>
                <text:p>V MBTI škále obvykle typ ENTJ </text:p>
                <text:p/>
                <text:p>Synergie = celek má větší hodnotu než součet částí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polečné cí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Produktivita</text:span></text:p>
                <text:p><text:span text:style-name="T1">P</text:span> = <text:span text:style-name="T1">O</text:span>(utput)/<text:span text:style-name="T1">I</text:span>(nput)</text:p>
              </text:list-item>
              <text:list-item>
                <text:p><text:span text:style-name="T1">Účelnost </text:span></text:p>
                <text:p><text:span text:style-name="T2">Děláme správné věci</text:span></text:p>
              </text:list-item>
              <text:list-item>
                <text:p><text:span text:style-name="T1">Účinnost </text:span>= efektivita</text:p>
                <text:p>Stejný cíl lze dosáhnout levněji nebo rychleji</text:p>
                <text:p>Hledání lepších způsobů využití zdrojů</text:p>
                <text:p/>
              </text:list-item>
              <text:list-item>
                <text:p>Manažeři <text:span text:style-name="T1">pomáhají vytvářet nadhodnotu (zisk)</text:span></text:p>
                <text:p>Manažer (i podnik) by měl být schopen i po dosažení cílů pokračovat v činnosti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žer a lidské zdroj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„Management je proces tvorby a udržování prostředí, ve kterém jednotlivci pracují společně ve skupinách a účinně dosahují vybraných cílů“</text:p>
                <text:p/>
              </text:list-header>
              <text:list-item>
                <text:p>Pokud nepracuji s lidmi, mohu být fyzik, chemik, kopáč, ale ne manažer.</text:p>
              </text:list-item>
              <text:list-item>
                <text:p>Pokud jsem schopen lidi převádět do numerických hodnot, mohu být ekonom, sociolog, matematik, ale nemusím být mana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orie management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žití vědeckých metod na zlepšování práce managerů</text:p>
                <text:p><text:span text:style-name="T1">P</text:span><text:span text:style-name="T2">lan</text:span><text:span text:style-name="T1">, D</text:span><text:span text:style-name="T2">o</text:span><text:span text:style-name="T1">, C</text:span><text:span text:style-name="T2">heck</text:span><text:span text:style-name="T1">, A</text:span><text:span text:style-name="T2">ct (</text:span><text:span text:style-name="T1">A</text:span><text:span text:style-name="T2">rchive)</text:span></text:p>
                <text:p><text:span text:style-name="T1">Paradigma = </text:span><text:span text:style-name="T2">„vzorový přístup“ sdílený většinou vědců</text:span></text:p>
                <text:p><text:span text:style-name="T1">Systémový model:</text:span></text:p>
                <text:p><text:span text:style-name="T1">Systém </text:span>= soustava (vzájemně propojených prvků)</text:p>
                <text:p>Okolní prostředí a systém se vzájemně ovlivňují</text:p>
                <text:p>Soustava mění vstupy (zdroje) na výstupy (produkty) které vrací zpět do prostředí.</text:p>
                <text:p><text:span text:style-name="T1">Zpětná vazba</text:span></text:p>
                <text:p>Některé výstupy jsou znovu použity jako vstup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nagerské funk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ánování</text:p>
              </text:list-item>
              <text:list-item>
                <text:p>Organizování</text:p>
              </text:list-item>
              <text:list-item>
                <text:p>Personalistika</text:p>
              </text:list-item>
              <text:list-item>
                <text:p>Vedení</text:p>
              </text:list-item>
              <text:list-item>
                <text:p>Kontrolová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_5f_" presentation:use-date-time-name="dtd1">
        <office:forms form:automatic-focus="false" form:apply-design-mode="false"/>
        <draw:custom-shape draw:style-name="gr2" draw:text-style-name="P3" draw:layer="Rozvržení" svg:width="21.171cm" svg:height="2.123cm" svg:x="3.635cm" svg:y="7.855cm">
          <text:list text:style-name="L1">
            <text:list-header>
              <text:p text:style-name="P2"><text:span text:style-name="T3">Plánová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ánování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pis cíle vychází z analýzy přítomnosti</text:p>
              </text:list-item>
              <text:list-item>
                <text:p>Vektor změny (minimálně časový)</text:p>
              </text:list-item>
              <text:list-item>
                <text:p>Pohyb, posun je nejlépe vyjádřit slovesem</text:p>
              </text:list-item>
              <text:list-item>
                <text:p>Kaskádové (hierarchické) uspořádání</text:p>
                <text:p/>
                <text:p/>
                <text:p>? Plánovací předpoklady – </text:p>
                <text:p>divadlo Kladno a Dan <text:s/>Přiby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ateg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rčuje dlouhodobé základní cíle a způsoby jejich dosažení</text:p>
              </text:list-header>
              <text:list-item>
                <text:p>Navazuje na poslání</text:p>
              </text:list-item>
              <text:list-item>
                <text:p>Neobsahuje přesné údaje</text:p>
              </text:list-item>
              <text:list-item>
                <text:p>Může obsahovat taktické pokyny</text:p>
                <text:p>„Strategie je vzor v proudu rozhodování“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lání, cíle, úkoly, rozpočty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1">(P. Drucker, M. Porter)</text:span></text:p>
            <text:p>Procesní VS projektové plánování</text:p>
            <text:p>Projektový trojimperativ</text:p>
            <text:p>SMART cíle</text:p>
            <text:p>Logický rámec projektu</text:p>
            <text:p/>
            <text:p>Programy a postupy</text:p>
            <text:p>Rozpočty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y a projek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1">(H. L. Gantt, P. Hersey, K. Blanchard)</text:span></text:p>
                <text:p/>
              </text:list-header>
              <text:list-item>
                <text:p>Životní cyklus projektu</text:p>
              </text:list-item>
              <text:list-item>
                <text:p>Critical Path Method</text:p>
              </text:list-item>
              <text:list-item>
                <text:p>Work Breakdown Structure </text:p>
              </text:list-item>
              <text:list-item>
                <text:p>Analýza a řízení rizik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_5f_" presentation:use-date-time-name="dtd1">
        <office:forms form:automatic-focus="false" form:apply-design-mode="false"/>
        <draw:custom-shape draw:style-name="gr2" draw:text-style-name="P3" draw:layer="Rozvržení" svg:width="21.171cm" svg:height="2.123cm" svg:x="3.635cm" svg:y="7.855cm">
          <text:list text:style-name="L1">
            <text:list-header>
              <text:p text:style-name="P2"><text:span text:style-name="T3">Organizová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Organizování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Organizování má za cíl vymezit a hospodárně zajistit plánované a jiné nezbytné činnosti při plnění cílů organizace</text:p>
            <text:p text:style-name="P6">- zjistit, jaké činnosti vedou k plánovaným cílům</text:p>
            <text:p text:style-name="P6">- jak lze tyto činnosti formalizovat (organizační struktury)</text:p>
            <text:p text:style-name="P6">- jak je naplnit lidmi (personální management)</text:p>
            <text:p text:style-name="P6">- a jak lze zajistit jejich funkčnost (koordinace, ovlivňování, kontrola)</text:p>
            <text:p text:style-name="P6"/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Cíle organizování (E. Dale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6"><text:span text:style-name="T4">- cíle (</text:span><text:span text:style-name="T5">O</text:span><text:span text:style-name="T4">bjectives)</text:span></text:p>
            <text:p text:style-name="P6"><text:span text:style-name="T4">- specializace (</text:span><text:span text:style-name="T5">S</text:span><text:span text:style-name="T4">pecialization)</text:span></text:p>
            <text:p text:style-name="P6"><text:span text:style-name="T4">- koordinace (</text:span><text:span text:style-name="T5">C</text:span><text:span text:style-name="T4">oordination)</text:span></text:p>
            <text:p text:style-name="P6"><text:span text:style-name="T4">- pravomoc (</text:span><text:span text:style-name="T5">A</text:span><text:span text:style-name="T4">uthority)</text:span></text:p>
            <text:p text:style-name="P6"><text:span text:style-name="T4">- zodpovědnost (</text:span><text:span text:style-name="T5">R</text:span><text:span text:style-name="T4">esponsibility)</text:span></text:p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Vytváření organizačních struktur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6">Přechází plánování....</text:span></text:p>
            <text:p text:style-name="P6"><text:span text:style-name="T4">- stanovení a uspořádání nezbytných činností</text:span></text:p>
            <text:p text:style-name="P6"><text:span text:style-name="T4">- seskupení <text:s/>těchto činností do celků</text:span></text:p>
            <text:p text:style-name="P6"><text:span text:style-name="T4">- stanovení a zajištění racionální dělby práce</text:span></text:p>
            <text:p text:style-name="P6"><text:span text:style-name="T4">- stanovení a přiřazení úloh, pravomocí a zodpovědnosti</text:span></text:p>
            <text:p text:style-name="P6"><text:span text:style-name="T6">…</text:span><text:span text:style-name="T6">.následuje personalistika (vyhledávání a obsazování HR)</text:span></text:p>
            <text:p text:style-name="P6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draw:layer="layout" svg:width="21.16cm" svg:height="1.615cm" svg:x="0.768cm" svg:y="0.797cm">
          <text:list text:style-name="L1">
            <text:list-header>
              <text:p text:style-name="P6"><text:span text:style-name="T7">Organizační struktury a jejich člen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draw:layer="layout" svg:width="20.914cm" svg:height="1.383cm" svg:x="0.927cm" svg:y="3.004cm">
          <text:list text:style-name="L1">
            <text:list-header>
              <text:p text:style-name="P6"><text:span text:style-name="T8">- z hlediska formalizace: </text:span><text:span text:style-name="T9">formální a neformál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7" draw:layer="layout" svg:width="25.91cm" svg:height="1.383cm" svg:x="0.928cm" svg:y="4.385cm">
          <text:list text:style-name="L1">
            <text:list-header>
              <text:p text:style-name="P6"><text:span text:style-name="T8">- z hlediska sdružování činností: </text:span><text:span text:style-name="T9">funkcionální a výrobkov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draw:layer="layout" svg:width="22.438cm" svg:height="3.627cm" svg:x="0.855cm" svg:y="5.794cm">
          <text:list text:style-name="L1">
            <text:list-header>
              <text:p text:style-name="P6"><text:span text:style-name="T8">- z hlediska uplatňování rozhodovacích pravomocí: </text:span></text:p>
              <text:p text:style-name="P6"><text:span text:style-name="T8"><text:s text:c="2"/></text:span><text:span text:style-name="T9">liniové, štábní, kombinované (liniově-štábní a </text:span></text:p>
              <text:p text:style-name="P6"><text:span text:style-name="T9"><text:s text:c="2"/></text:span><text:span text:style-name="T9">cílově-programové), komisionál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7" draw:layer="layout" svg:width="24.153cm" svg:height="2.505cm" svg:x="0.768cm" svg:y="9.396cm">
          <text:list text:style-name="L1">
            <text:list-header>
              <text:p text:style-name="P6"><text:span text:style-name="T8">- z hlediska míry delegace pravomoci a zodpovědnosti: </text:span></text:p>
              <text:p text:style-name="P6"><text:span text:style-name="T8"><text:s text:c="2"/></text:span><text:span text:style-name="T9">centralizované a decentralizova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7" draw:layer="layout" svg:width="17.531cm" svg:height="1.383cm" svg:x="0.768cm" svg:y="11.968cm">
          <text:list text:style-name="L1">
            <text:list-header>
              <text:p text:style-name="P6"><text:span text:style-name="T8">- z hlediska členitosti: </text:span><text:span text:style-name="T9">ploché a špiča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7" xml:id="id1" draw:id="id1" draw:layer="layout" svg:width="20.558cm" svg:height="1.383cm" svg:x="0.768cm" svg:y="13.368cm">
          <text:list text:style-name="L1">
            <text:list-header>
              <text:p text:style-name="P6"><text:span text:style-name="T8">- z hlediska časového trvání: </text:span><text:span text:style-name="T9">trvalé a dočasn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Organizační struktury</text:span>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p text:style-name="P6"><text:span text:style-name="T10">Formální X Neformální</text:span></text:p>
            <text:p text:style-name="P6"><text:span text:style-name="T10">Funkcionální</text:span><text:span text:style-name="T11"> je taková organizační struktura, kdy jsou v podniku útvary, které jsou specializovány na určité funkce/činnosti (např. výroba, marketing =&gt; výrobní ředitel, marketingový ředitel apod.); vyplývá z toho, že určitá organizační jednotka (např. výrobní dílna zabývající se výrobou některé části produktového portfolia) může mít i několik nadřízených útvarů specializovaných na tyto činnosti</text:span></text:p>
            <text:p text:style-name="P6"><text:span text:style-name="T12">Výrobková </text:span><text:span text:style-name="T13">organizační struktura bere jako základní způsob členění výrobu jednotlivých produktů, každá taková jednotka má své vlastní funkční jednotky (vývoj, marketing atd.), které nesdílí s ostatní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Funkcionální a výrobkové</text:span></text:p>
          </draw:text-box>
        </draw:frame>
        <draw:g draw:name="Group 20">
          <draw:frame draw:name="Object 5" draw:style-name="gr4" draw:text-style-name="P9" draw:layer="layout" svg:width="23.8cm" svg:height="3.286cm" svg:x="2.095cm" svg:y="3.73cm">
            <text:p draw:class-id="E4C18D40-1CD5-101C-b325-00aa001f3168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custom-shape draw:name="Text Box 10" draw:style-name="gr5" draw:text-style-name="P11" draw:layer="layout" svg:width="5.294cm" svg:height="1.077cm" svg:x="2.313cm" svg:y="7.9cm">
            <text:list text:style-name="L1">
              <text:list-header>
                <text:p text:style-name="P10"><text:span text:style-name="T14">MOTO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5" draw:text-style-name="P11" draw:layer="layout" svg:width="5.294cm" svg:height="1.077cm" svg:x="8.268cm" svg:y="7.9cm">
            <text:list text:style-name="L1">
              <text:list-header>
                <text:p text:style-name="P10"><text:span text:style-name="T14">KOMPRESO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5" draw:text-style-name="P11" draw:layer="layout" svg:width="5.294cm" svg:height="1.077cm" svg:x="14.218cm" svg:y="7.9cm">
            <text:list text:style-name="L1">
              <text:list-header>
                <text:p text:style-name="P10"><text:span text:style-name="T14">TRAMVA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5" draw:text-style-name="P11" draw:layer="layout" svg:width="5.294cm" svg:height="1.077cm" svg:x="20.392cm" svg:y="7.9cm">
            <text:list text:style-name="L1">
              <text:list-header>
                <text:p text:style-name="P10"><text:span text:style-name="T14">JEŘÁB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6" draw:text-style-name="P9" draw:layer="layout" svg:x1="4.958cm" svg:y1="7.458cm" svg:x2="23.041cm" svg:y2="7.458cm">
            <text:p/>
          </draw:line>
          <draw:line draw:name="Line 16" draw:style-name="gr6" draw:text-style-name="P9" draw:layer="layout" svg:x1="4.958cm" svg:y1="7.016cm" svg:x2="4.958cm" svg:y2="7.9cm">
            <text:p/>
          </draw:line>
          <draw:line draw:name="Line 17" draw:style-name="gr6" draw:text-style-name="P9" draw:layer="layout" svg:x1="10.913cm" svg:y1="7.016cm" svg:x2="10.913cm" svg:y2="7.9cm">
            <text:p/>
          </draw:line>
          <draw:line draw:name="Line 18" draw:style-name="gr6" draw:text-style-name="P9" draw:layer="layout" svg:x1="17.086cm" svg:y1="7.016cm" svg:x2="17.086cm" svg:y2="7.9cm">
            <text:p/>
          </draw:line>
          <draw:line draw:name="Line 19" draw:style-name="gr6" draw:text-style-name="P9" draw:layer="layout" svg:x1="23.041cm" svg:y1="7.016cm" svg:x2="23.041cm" svg:y2="7.9cm">
            <text:p/>
          </draw:line>
        </draw:g>
        <draw:frame draw:name="Object 7" draw:style-name="gr7" draw:text-style-name="P9" draw:layer="layout" svg:width="24.033cm" svg:height="8.925cm" svg:x="2.334cm" svg:y="9.621cm">
          <text:p draw:class-id="E4C18D40-1CD5-101C-b325-00aa001f3168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_5f_" presentation:use-date-time-name="dtd1">
        <office:forms form:automatic-focus="false" form:apply-design-mode="false"/>
        <draw:frame draw:name="Object 5" draw:style-name="gr4" draw:text-style-name="P9" xml:id="id3" draw:id="id3" draw:layer="layout" svg:width="23.8cm" svg:height="3.286cm" svg:x="2.1cm" svg:y="6.245cm">
          <text:p draw:class-id="E4C18D40-1CD5-101C-b325-00aa001f3168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6" draw:style-name="gr8" draw:text-style-name="P7" xml:id="id2" draw:id="id2" draw:layer="layout" svg:width="5.07cm" svg:height="1.383cm" svg:x="0.992cm" svg:y="4.855cm">
          <text:list text:style-name="L3">
            <text:list-header>
              <text:p text:style-name="P6"><text:span text:style-name="T15">LINIOV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" draw:text-style-name="P7" xml:id="id4" draw:id="id4" draw:layer="layout" svg:width="14.092cm" svg:height="1.383cm" svg:x="0.992cm" svg:y="11.584cm">
          <text:list text:style-name="L3">
            <text:list-header>
              <text:p text:style-name="P6"><text:span text:style-name="T15">ŠTÁBNÍ A LINIOVĚ ŠTÁBNÍ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 xml:id="id5" draw:id="id5">
          <draw:frame draw:name="Object 9" draw:style-name="gr10" draw:text-style-name="P9" draw:layer="layout" svg:width="23.815cm" svg:height="3.287cm" svg:x="2.532cm" svg:y="14.933cm">
            <text:p draw:class-id="E4C18D40-1CD5-101C-b325-00aa001f3168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custom-shape draw:name="Text Box 10" draw:style-name="gr11" draw:text-style-name="P13" draw:layer="layout" svg:width="5.075cm" svg:height="0.937cm" svg:x="17.966cm" svg:y="14.933cm">
            <text:list text:style-name="L3">
              <text:list-header>
                <text:p text:style-name="P12"><text:span text:style-name="T14">SEKRETARIÁ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13" draw:layer="layout" svg:width="6.397cm" svg:height="0.937cm" svg:x="4.521cm" svg:y="14.933cm">
            <text:list text:style-name="L3">
              <text:list-header>
                <text:p text:style-name="P12"><text:span text:style-name="T14">PRÁVNÍ ODDĚLEN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6" draw:text-style-name="P9" draw:layer="layout" svg:x1="17.086cm" svg:y1="15.595cm" svg:x2="17.966cm" svg:y2="15.595cm">
            <text:p/>
          </draw:line>
          <draw:line draw:name="Line 13" draw:style-name="gr6" draw:text-style-name="P9" draw:layer="layout" svg:x1="10.913cm" svg:y1="15.595cm" svg:x2="11.793cm" svg:y2="15.595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Projektové a maticové struktury</text:span></text:p>
          </draw:text-box>
        </draw:frame>
        <draw:g draw:name="Group 91">
          <draw:line draw:name="Line 89" draw:style-name="gr6" draw:text-style-name="P9" draw:layer="layout" svg:x1="1.875cm" svg:y1="11.603cm" svg:x2="2.759cm" svg:y2="11.603cm">
            <text:p/>
          </draw:line>
          <draw:line draw:name="Line 90" draw:style-name="gr6" draw:text-style-name="P9" draw:layer="layout" svg:x1="1.875cm" svg:y1="13.806cm" svg:x2="2.759cm" svg:y2="13.806cm">
            <text:p/>
          </draw:line>
          <draw:line draw:name="Line 88" draw:style-name="gr6" draw:text-style-name="P9" draw:layer="layout" svg:x1="1.875cm" svg:y1="9.396cm" svg:x2="2.759cm" svg:y2="9.396cm">
            <text:p/>
          </draw:line>
          <draw:line draw:name="Line 10" draw:style-name="gr6" draw:text-style-name="P9" draw:layer="layout" svg:x1="14.444cm" svg:y1="5.206cm" svg:x2="1.874cm" svg:y2="5.206cm">
            <text:p/>
          </draw:line>
          <draw:line draw:name="Line 11" draw:style-name="gr6" draw:text-style-name="P9" draw:layer="layout" svg:x1="1.875cm" svg:y1="5.206cm" svg:x2="1.875cm" svg:y2="13.806cm">
            <text:p/>
          </draw:line>
          <draw:line draw:name="Line 12" draw:style-name="gr6" draw:text-style-name="P9" draw:layer="layout" svg:x1="10.911cm" svg:y1="8.075cm" svg:x2="10.911cm" svg:y2="13.806cm">
            <text:p/>
          </draw:line>
          <draw:line draw:name="Line 13" draw:style-name="gr6" draw:text-style-name="P9" draw:layer="layout" svg:x1="17.304cm" svg:y1="7.855cm" svg:x2="17.304cm" svg:y2="13.806cm">
            <text:p/>
          </draw:line>
          <draw:line draw:name="Line 14" draw:style-name="gr6" draw:text-style-name="P9" draw:layer="layout" svg:x1="23.478cm" svg:y1="8.075cm" svg:x2="23.478cm" svg:y2="13.806cm">
            <text:p/>
          </draw:line>
          <draw:line draw:name="Line 15" draw:style-name="gr6" draw:text-style-name="P9" draw:layer="layout" svg:x1="6.503cm" svg:y1="13.806cm" svg:x2="23.478cm" svg:y2="13.806cm">
            <text:p/>
          </draw:line>
          <draw:line draw:name="Line 16" draw:style-name="gr6" draw:text-style-name="P9" draw:layer="layout" svg:x1="6.503cm" svg:y1="11.379cm" svg:x2="23.478cm" svg:y2="11.379cm">
            <text:p/>
          </draw:line>
          <draw:line draw:name="Line 17" draw:style-name="gr6" draw:text-style-name="P9" draw:layer="layout" svg:x1="6.503cm" svg:y1="9.396cm" svg:x2="23.478cm" svg:y2="9.396cm">
            <text:p/>
          </draw:line>
          <draw:custom-shape draw:name="Oval 18" draw:style-name="gr12" draw:text-style-name="P14" draw:layer="layout" svg:width="0.88cm" svg:height="0.884cm" svg:x="10.469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12" draw:text-style-name="P14" draw:layer="layout" svg:width="0.88cm" svg:height="0.884cm" svg:x="16.862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12" draw:text-style-name="P14" draw:layer="layout" svg:width="0.88cm" svg:height="0.884cm" svg:x="23.035cm" svg:y="8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13" draw:text-style-name="P14" draw:layer="layout" svg:width="0.88cm" svg:height="0.885cm" svg:x="10.469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13" draw:text-style-name="P14" draw:layer="layout" svg:width="0.88cm" svg:height="0.885cm" svg:x="16.862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" draw:style-name="gr13" draw:text-style-name="P14" draw:layer="layout" svg:width="0.88cm" svg:height="0.885cm" svg:x="23.035cm" svg:y="10.9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12" draw:text-style-name="P14" draw:layer="layout" svg:width="0.88cm" svg:height="0.884cm" svg:x="10.469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2" draw:text-style-name="P14" draw:layer="layout" svg:width="0.88cm" svg:height="0.884cm" svg:x="16.862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12" draw:text-style-name="P14" draw:layer="layout" svg:width="0.88cm" svg:height="0.884cm" svg:x="23.035cm" svg:y="13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9" draw:style-name="gr14" draw:text-style-name="P14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5" draw:text-style-name="P14" draw:layer="layout" svg:width="3.156cm" svg:height="0.677cm" svg:x="2.858cm" svg:y="13.363cm">
            <text:list text:style-name="L3">
              <text:list-header>
                <text:p text:style-name="P6"><text:span text:style-name="T16">PROJEKT 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1" draw:style-name="gr16" draw:text-style-name="P14" draw:layer="layout" svg:width="3.908cm" svg:height="1.133cm" svg:x="2.658cm" svg:y="13.188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7" draw:text-style-name="P14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8" draw:text-style-name="P14" draw:layer="layout" svg:width="3.126cm" svg:height="0.677cm" svg:x="2.858cm" svg:y="11.21cm">
            <text:list text:style-name="L3">
              <text:list-header>
                <text:p text:style-name="P6"><text:span text:style-name="T16">PROJEKT 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19" draw:text-style-name="P14" draw:layer="layout" svg:width="3.908cm" svg:height="1.134cm" svg:x="2.658cm" svg:y="11.034cm">
            <text:p/>
            <draw:enhanced-geometry svg:viewBox="0 0 21600 21600" draw:type="rectangle" draw:enhanced-path="M 0 0 L 21600 0 21600 21600 0 21600 0 0 Z N"/>
          </draw:custom-shape>
          <draw:custom-shape draw:name="Rectangle 65" draw:style-name="gr14" draw:text-style-name="P14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20" draw:text-style-name="P14" draw:layer="layout" svg:width="3.097cm" svg:height="0.677cm" svg:x="2.858cm" svg:y="9.061cm">
            <text:list text:style-name="L3">
              <text:list-header>
                <text:p text:style-name="P6"><text:span text:style-name="T16">PROJEKT 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16" draw:text-style-name="P14" draw:layer="layout" svg:width="3.908cm" svg:height="1.133cm" svg:x="2.658cm" svg:y="8.881cm">
            <text:p/>
            <draw:enhanced-geometry svg:viewBox="0 0 21600 21600" draw:type="rectangle" draw:enhanced-path="M 0 0 L 21600 0 21600 21600 0 21600 0 0 Z N"/>
          </draw:custom-shape>
          <draw:line draw:name="Line 70" draw:style-name="gr21" draw:text-style-name="P9" draw:layer="layout" svg:x1="17.27cm" svg:y1="5.799cm" svg:x2="17.276cm" svg:y2="6.309cm">
            <text:p/>
          </draw:line>
          <draw:line draw:name="Line 71" draw:style-name="gr21" draw:text-style-name="P9" draw:layer="layout" svg:x1="10.917cm" svg:y1="6.31cm" svg:x2="10.921cm" svg:y2="6.82cm">
            <text:p/>
          </draw:line>
          <draw:line draw:name="Line 72" draw:style-name="gr21" draw:text-style-name="P9" draw:layer="layout" svg:x1="17.27cm" svg:y1="6.31cm" svg:x2="17.276cm" svg:y2="6.82cm">
            <text:p/>
          </draw:line>
          <draw:line draw:name="Line 73" draw:style-name="gr21" draw:text-style-name="P9" draw:layer="layout" svg:x1="23.624cm" svg:y1="6.31cm" svg:x2="23.628cm" svg:y2="6.82cm">
            <text:p/>
          </draw:line>
          <draw:line draw:name="Line 74" draw:style-name="gr21" draw:text-style-name="P9" draw:layer="layout" svg:x1="10.917cm" svg:y1="6.31cm" svg:x2="17.27cm" svg:y2="6.314cm">
            <text:p/>
          </draw:line>
          <draw:line draw:name="Line 75" draw:style-name="gr21" draw:text-style-name="P9" draw:layer="layout" svg:x1="17.27cm" svg:y1="6.31cm" svg:x2="23.624cm" svg:y2="6.314cm">
            <text:p/>
          </draw:line>
          <draw:custom-shape draw:name="Rectangle 76" draw:style-name="gr22" draw:text-style-name="P14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7" draw:style-name="gr23" draw:text-style-name="P14" draw:layer="layout" svg:width="4.832cm" svg:height="0.677cm" svg:x="8.21cm" svg:y="6.995cm">
            <text:list text:style-name="L3">
              <text:list-header>
                <text:p text:style-name="P6"><text:span text:style-name="T16">VÝZKUM A VÝVOJ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24" draw:text-style-name="P14" draw:layer="layout" svg:width="5.818cm" svg:height="1.132cm" svg:x="8.01cm" svg:y="6.82cm">
            <text:p/>
            <draw:enhanced-geometry svg:viewBox="0 0 21600 21600" draw:type="rectangle" draw:enhanced-path="M 0 0 L 21600 0 21600 21600 0 21600 0 0 Z N"/>
          </draw:custom-shape>
          <draw:custom-shape draw:name="Rectangle 79" draw:style-name="gr25" draw:text-style-name="P14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0" draw:style-name="gr26" draw:text-style-name="P14" draw:layer="layout" svg:width="2.352cm" svg:height="0.677cm" svg:x="15.963cm" svg:y="6.995cm">
            <text:list text:style-name="L3">
              <text:list-header>
                <text:p text:style-name="P6"><text:span text:style-name="T16">VÝROB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1" draw:style-name="gr27" draw:text-style-name="P14" draw:layer="layout" svg:width="5.819cm" svg:height="1.132cm" svg:x="14.363cm" svg:y="6.82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22" draw:text-style-name="P14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3" draw:style-name="gr28" draw:text-style-name="P14" draw:layer="layout" svg:width="3.351cm" svg:height="0.677cm" svg:x="21.758cm" svg:y="6.995cm">
            <text:list text:style-name="L3">
              <text:list-header>
                <text:p text:style-name="P6"><text:span text:style-name="T16">MARKET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4" draw:style-name="gr24" draw:text-style-name="P14" draw:layer="layout" svg:width="5.818cm" svg:height="1.132cm" svg:x="20.717cm" svg:y="6.82cm">
            <text:p/>
            <draw:enhanced-geometry svg:viewBox="0 0 21600 21600" draw:type="rectangle" draw:enhanced-path="M 0 0 L 21600 0 21600 21600 0 21600 0 0 Z N"/>
          </draw:custom-shape>
          <draw:custom-shape draw:name="Rectangle 85" draw:style-name="gr29" draw:text-style-name="P14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  <draw:custom-shape draw:name="Rectangle 86" draw:style-name="gr30" draw:text-style-name="P14" draw:layer="layout" svg:width="2.381cm" svg:height="0.677cm" svg:x="15.938cm" svg:y="4.841cm">
            <text:list text:style-name="L3">
              <text:list-header>
                <text:p text:style-name="P6"><text:span text:style-name="T16">ŘEDIT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7" draw:style-name="gr31" draw:text-style-name="P14" draw:layer="layout" svg:width="5.819cm" svg:height="1.133cm" svg:x="14.363cm" svg:y="4.66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6"><text:span text:style-name="T3">Špičaté a ploché</text:span></text:p>
          </draw:text-box>
        </draw:frame>
        <draw:frame draw:name="Object 6" draw:style-name="gr32" draw:text-style-name="P9" draw:layer="layout" svg:width="25.355cm" svg:height="4.408cm" svg:x="1.653cm" svg:y="5.43cm">
          <text:p draw:class-id="E4C18D40-1CD5-101C-b325-00aa001f3168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9" draw:style-name="gr33" draw:text-style-name="P9" draw:layer="layout" svg:width="14.992cm" svg:height="6.1cm" svg:x="6.945cm" svg:y="10.942cm">
          <text:p draw:class-id="E4C18D40-1CD5-101C-b325-00aa001f3168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_5f_" presentation:use-date-time-name="dtd1">
        <office:forms form:automatic-focus="false" form:apply-design-mode="false"/>
        <draw:custom-shape draw:name="Text Box 4" draw:style-name="gr3" draw:text-style-name="P15" xml:id="id6" draw:id="id6" draw:layer="layout" svg:width="21.215cm" svg:height="2.123cm" svg:x="0.768cm" svg:y="1.021cm">
          <text:list text:style-name="L1">
            <text:list-header>
              <text:p text:style-name="P6"><text:span text:style-name="T3">Kritéria pro výběr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4" draw:text-style-name="P7" xml:id="id7" draw:id="id7" draw:layer="layout" svg:width="26.079cm" svg:height="5.871cm" svg:x="0.928cm" svg:y="3.062cm">
          <text:list text:style-name="L1">
            <text:list-header>
              <text:p text:style-name="P6"><text:span text:style-name="T8">- velikost firmy, počet zaměstnanců, kvalifikace zaměstnanců, trvalost zakázek, význam zákazníků, složitost výroby, dostupnost dodavatelských a odběratelských trhů, rozvojová fáze organizace, vliv okolí (sociální, ekonomické, technologické a kulturní prostřed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7" xml:id="id8" draw:id="id8" draw:layer="layout" svg:width="24.98cm" svg:height="4.749cm" svg:x="0.992cm" svg:y="9.178cm">
          <text:list text:style-name="L1">
            <text:list-header>
              <text:p text:style-name="P6"><text:span text:style-name="T8">- v rámci tvorby organizačních struktur by mělo být též vymezeno </text:span><text:span text:style-name="T9">postavení a kompetence všech řídících orgánů</text:span><text:span text:style-name="T8"> (valná hromada, představenstvo/správní rada, ředitelská rada/, dozorčí rada/auditoř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9" draw:id="id9" draw:layer="layout" svg:width="24.976cm" svg:height="2.505cm" svg:x="1.054cm" svg:y="13.937cm">
          <text:list text:style-name="L1">
            <text:list-header>
              <text:p text:style-name="P6"><text:span text:style-name="T8">- výsledky tvorby OS se projeví v </text:span><text:span text:style-name="T9">organizačních normách</text:span><text:span text:style-name="T8"> (statut/stanovy, organizační řád atd.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7" xml:id="id11" draw:id="id11" draw:layer="layout" svg:width="26.683cm" svg:height="11.481cm" svg:x="0.768cm" svg:y="2.994cm">
          <text:list text:style-name="L1">
            <text:list-header>
              <text:p text:style-name="P6"><text:span text:style-name="T17">- </text:span><text:span text:style-name="T18">zeštíhlování</text:span><text:span text:style-name="T17"> (lean production, lean management) - úzké = přehledné - větší celky, často propouštění, prodej budov, strojů - </text:span><text:span text:style-name="T18">zmenšování</text:span><text:span text:style-name="T17"> (downsizing) - snižování počtu manažerů i dělníků, odprodej pozemků </text:span></text:p>
              <text:p text:style-name="P6"><text:span text:style-name="T17">- </text:span><text:span text:style-name="T18">vyčleňování</text:span><text:span text:style-name="T17"> (outsourcing) - odprodej, rušení divizí a dceřiných společností</text:span></text:p>
              <text:p text:style-name="P6"><text:span text:style-name="T17">- </text:span><text:span text:style-name="T18">reengineering</text:span><text:span text:style-name="T17"> - zásadní přehodnocení a radikální změna podnikatelských procesů s cílem dosáhnout dramatického zlepšení v dosavadních parametrech hospodaření, jako jsou náklady, kvalita, služby, rychlost (x </text:span><text:span text:style-name="T18">kaizen</text:span><text:span text:style-name="T1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" draw:text-style-name="P7" xml:id="id10" draw:id="id10" draw:layer="layout" svg:width="17.256cm" svg:height="1.615cm" svg:x="0.768cm" svg:y="1.021cm">
          <text:list text:style-name="L1">
            <text:list-header>
              <text:p text:style-name="P6"><text:span text:style-name="T7">Změny organizačních strukt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5" draw:text-style-name="P7" xml:id="id12" draw:id="id12" draw:layer="layout" svg:width="26.683cm" svg:height="3.627cm" svg:x="0.768cm" svg:y="15.697cm">
          <text:list text:style-name="L1">
            <text:list-header>
              <text:p text:style-name="P6"><text:span text:style-name="T8">- implementace je náročná z důvodů finančních a </text:span><text:span text:style-name="T9">souhlasu pracovníků se změnami </text:span><text:span text:style-name="T8">- jak motivovat pracovníky, aby sami přicházeli se změnami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_5f_" presentation:use-date-time-name="dtd1">
        <office:forms form:automatic-focus="false" form:apply-design-mode="false"/>
        <draw:custom-shape draw:name="Rectangle 6" draw:style-name="gr34" draw:text-style-name="P7" xml:id="id14" draw:id="id14" draw:layer="layout" svg:width="25.574cm" svg:height="1.383cm" svg:x="0.768cm" svg:y="2.78cm">
          <text:list text:style-name="L1">
            <text:list-header>
              <text:p text:style-name="P6"><text:span text:style-name="T8">- </text:span><text:span text:style-name="T19">„organizační struktury vyšších řádů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" draw:text-style-name="P7" xml:id="id13" draw:id="id13" draw:layer="layout" svg:width="11.905cm" svg:height="1.615cm" svg:x="0.768cm" svg:y="1.021cm">
          <text:list text:style-name="L1">
            <text:list-header>
              <text:p text:style-name="P6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5" draw:text-style-name="P7" xml:id="id16" draw:id="id16" draw:layer="layout" svg:width="26.465cm" svg:height="4.749cm" svg:x="0.548cm" svg:y="6.535cm">
          <text:list text:style-name="L1">
            <text:list-header>
              <text:p text:style-name="P6"><text:span text:style-name="T9">Konsorcium</text:span></text:p>
              <text:p text:style-name="P6"><text:span text:style-name="T8">příležitostné a dočasné spojení několika právně a ekonomicky nezávislých podniků; důvodem takového spojení je například společná účast na velkém tender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7" xml:id="id17" draw:id="id17" draw:layer="layout" svg:width="26.678cm" svg:height="4.749cm" svg:x="0.548cm" svg:y="11.922cm">
          <text:list text:style-name="L1">
            <text:list-header>
              <text:p text:style-name="P6"><text:span text:style-name="T9">Kartel</text:span></text:p>
              <text:p text:style-name="P6"><text:span text:style-name="T8">smluvní spojení podniků, které však zůstávají ekonomicky a právně samostatné, velmi úzce však spolupracují v určité oblasti (např. cenová politika, výzkum a vývoj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" draw:text-style-name="P7" xml:id="id15" draw:id="id15" draw:layer="layout" svg:width="24.199cm" svg:height="1.383cm" svg:x="0.549cm" svg:y="4.545cm">
          <text:list text:style-name="L1">
            <text:list-header>
              <text:p text:style-name="P6"><text:span text:style-name="T9">konsorcium <text:s text:c="5"/>kartel <text:s text:c="5"/>koncern <text:s text:c="5"/>trust <text:s text:c="5"/>hold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_5f_" presentation:use-date-time-name="dtd1">
        <office:forms form:automatic-focus="false" form:apply-design-mode="false"/>
        <draw:custom-shape draw:name="Rectangle 4" draw:style-name="gr35" draw:text-style-name="P7" xml:id="id20" draw:id="id20" draw:layer="layout" svg:width="26.24cm" svg:height="6.993cm" svg:x="0.768cm" svg:y="4.859cm">
          <text:list text:style-name="L1">
            <text:list-header>
              <text:p text:style-name="P6"><text:span text:style-name="T9">Koncern </text:span></text:p>
              <text:p text:style-name="P6"><text:span text:style-name="T8">fáze procesu spojování podniků (zpravidla podnikajících v příbuzném oboru), které jsou vzájemně provázány vlastnickými vztahy (vzájemné držení akcií), jsou ekonomicky a právně samostatné, avšak podléhají společnému centrálnímu říz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7" xml:id="id21" draw:id="id21" draw:layer="layout" svg:width="26.459cm" svg:height="4.749cm" svg:x="0.768cm" svg:y="12.14cm">
          <text:list text:style-name="L1">
            <text:list-header>
              <text:p text:style-name="P6"><text:span text:style-name="T9">Trust </text:span></text:p>
              <text:p text:style-name="P6"><text:span text:style-name="T8">fáze procesu spojování podniků, kdy původní podniky ztrácejí svou hospodářskou a právní samostatnost a jsou řízeny jednotným vedení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" draw:text-style-name="P7" xml:id="id18" draw:id="id18" draw:layer="layout" svg:width="11.905cm" svg:height="1.615cm" svg:x="0.768cm" svg:y="1.021cm">
          <text:list text:style-name="L1">
            <text:list-header>
              <text:p text:style-name="P6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7" xml:id="id19" draw:id="id19" draw:layer="layout" svg:width="24.199cm" svg:height="1.383cm" svg:x="0.768cm" svg:y="3.003cm">
          <text:list text:style-name="L1">
            <text:list-header>
              <text:p text:style-name="P6"><text:span text:style-name="T9">konsorcium <text:s text:c="5"/>kartel <text:s text:c="5"/>koncern <text:s text:c="5"/>trust <text:s text:c="5"/>hold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_5f_" presentation:use-date-time-name="dtd1">
        <office:forms form:automatic-focus="false" form:apply-design-mode="false"/>
        <draw:custom-shape draw:name="Rectangle 4" draw:style-name="gr34" draw:text-style-name="P7" xml:id="id24" draw:id="id24" draw:layer="layout" svg:width="26.021cm" svg:height="8.115cm" svg:x="0.768cm" svg:y="4.986cm">
          <text:list text:style-name="L1">
            <text:list-header>
              <text:p text:style-name="P6"><text:span text:style-name="T9">Holding</text:span></text:p>
              <text:p text:style-name="P6"><text:span text:style-name="T8">uskupení podniků, mezi nimiž vystupuje centrální subjekt (mateřská společnost), která má v ostatních podnicích (dceřinných společnostech) významné vlastnické podíly (akcie) a tudíž je řídí; jednotlivé podniky jsou právně a ekonomicky nezávislé, avšak podřizují se společné podnikatelské strategi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" draw:text-style-name="P7" xml:id="id22" draw:id="id22" draw:layer="layout" svg:width="11.905cm" svg:height="1.615cm" svg:x="0.768cm" svg:y="1.021cm">
          <text:list text:style-name="L1">
            <text:list-header>
              <text:p text:style-name="P6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xml:id="id23" draw:id="id23" draw:layer="layout" svg:width="24.199cm" svg:height="1.383cm" svg:x="0.768cm" svg:y="3.003cm">
          <text:list text:style-name="L1">
            <text:list-header>
              <text:p text:style-name="P6"><text:span text:style-name="T9">konsorcium <text:s text:c="5"/>kartel <text:s text:c="5"/>koncern <text:s text:c="5"/>trust <text:s text:c="5"/>hold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_5f_" presentation:use-date-time-name="dtd1">
        <office:forms form:automatic-focus="false" form:apply-design-mode="false"/>
        <draw:custom-shape draw:name="Text Box 4" draw:style-name="gr3" draw:text-style-name="P7" xml:id="id25" draw:id="id25" draw:layer="layout" svg:width="9.285cm" svg:height="1.615cm" svg:x="0.768cm" svg:y="1.02cm">
          <text:list text:style-name="L1">
            <text:list-header>
              <text:p text:style-name="P6"><text:span text:style-name="T7">Fúze a akviz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4" draw:text-style-name="P7" xml:id="id26" draw:id="id26" draw:layer="layout" svg:width="26.677cm" svg:height="6.993cm" svg:x="0.992cm" svg:y="3.223cm">
          <text:list text:style-name="L1">
            <text:list-header>
              <text:p text:style-name="P6"><text:span text:style-name="T18">Fúze</text:span></text:p>
              <text:p text:style-name="P6"><text:span text:style-name="T17">- dohoda dvou podniků s rovnocenným postavením o sloučení; původní podniky zanikají a vystupují jako jeden podnik pod společným názvem, který často obsahuje části názvů původních (Daimler-Benz + Chrysler = DaimlerChrysle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4" draw:text-style-name="P7" xml:id="id27" draw:id="id27" draw:layer="layout" svg:width="26.079cm" svg:height="10.359cm" svg:x="1.152cm" svg:y="9.673cm">
          <text:list text:style-name="L1">
            <text:list-header>
              <text:p text:style-name="P6"><text:span text:style-name="T18">Druhy fúzí</text:span><text:span text:style-name="T17"> </text:span></text:p>
              <text:p text:style-name="P6"><text:span text:style-name="T17">- </text:span><text:span text:style-name="T18">horizontální</text:span><text:span text:style-name="T17"> - </text:span><text:span text:style-name="T20">spojení dvou podniků, které produkovaly stejné nebo podobné výrobky či služby (konkurovaly si)</text:span></text:p>
              <text:p text:style-name="P6"><text:span text:style-name="T17">- </text:span><text:span text:style-name="T18">vertikální</text:span><text:span text:style-name="T17"> - </text:span><text:span text:style-name="T20">spojení dvou podniků, které byly ve vztahu dodavatelsko-odběratelském</text:span></text:p>
              <text:p text:style-name="P6"><text:span text:style-name="T17">- </text:span><text:span text:style-name="T18">konglomerátní</text:span><text:span text:style-name="T17"> - </text:span><text:span text:style-name="T20">spojení podniků, které produkovaly výrobky či služby, které nejsou v přímém vztahu (jde zpravidla o rozšíření portfolia jedné značky o produkty jiných druhů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_5f_" presentation:use-date-time-name="dtd1">
        <office:forms form:automatic-focus="false" form:apply-design-mode="false"/>
        <draw:custom-shape draw:name="Text Box 4" draw:style-name="gr3" draw:text-style-name="P7" xml:id="id28" draw:id="id28" draw:layer="layout" svg:width="9.285cm" svg:height="1.615cm" svg:x="0.768cm" svg:y="1.02cm">
          <text:list text:style-name="L1">
            <text:list-header>
              <text:p text:style-name="P6"><text:span text:style-name="T7">Fúze a akviz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4" draw:text-style-name="P7" xml:id="id29" draw:id="id29" draw:layer="layout" svg:width="26.459cm" svg:height="11.481cm" svg:x="0.992cm" svg:y="3.223cm">
          <text:list text:style-name="L1">
            <text:list-header>
              <text:p text:style-name="P6"><text:span text:style-name="T18">Akvizice </text:span></text:p>
              <text:p text:style-name="P6"><text:span text:style-name="T17">- majetkové převzetí jednoho podniku druhým, první podnik přestává existovat, nebo se stává organizační částí podniku druhého (může si též ponechat svou původní značku - Škoda)</text:span></text:p>
              <text:p text:style-name="P6"><text:span text:style-name="T17"/></text:p>
              <text:p text:style-name="P6"><text:span text:style-name="T18">Joint venture (strategická aliance)</text:span></text:p>
              <text:p text:style-name="P6"><text:span text:style-name="T17">- domácí a zahraniční firma vytvoří novou společnost; cílem je spojit konkurenční výhody - např. kapitálovou vybavenost, značku a znalost místního trhu (Sony Ericsson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_5f_" presentation:use-date-time-name="dtd1">
        <office:forms form:automatic-focus="false" form:apply-design-mode="false"/>
        <draw:custom-shape draw:name="Text Box 4" draw:style-name="gr34" draw:text-style-name="P7" xml:id="id31" draw:id="id31" draw:layer="layout" svg:width="26.239cm" svg:height="15.969cm" svg:x="0.992cm" svg:y="3.223cm">
          <text:list text:style-name="L1">
            <text:list-header>
              <text:p text:style-name="P6"><text:span text:style-name="T18">Podnikatelské klastry</text:span></text:p>
              <text:p text:style-name="P6"><text:span text:style-name="T17">- regionálně propojená skupina firem, škol (příp. dalších organizací) - mohou být z různých oborů, mohou si konkurovat, ale spolupracují např. na vzdělávacích programech, společně komunikují s významnými dodavateli, angažují se v regionálním rozvoji apod. <text:s/></text:span></text:p>
              <text:p text:style-name="P6"><text:span text:style-name="T17"/></text:p>
              <text:p text:style-name="P6"><text:span text:style-name="T18">Podnikatelské sítě</text:span></text:p>
              <text:p text:style-name="P6"><text:span text:style-name="T17">- jako klastry, předpokládá se větší geografický rozsah (i mezinárodní), často v dodavatelsko-odběratelských vztazích), cílem je společný výzkum a vývoj, distribuce znalostí, často fungují jako partner vládních institucí</text:span></text:p>
              <text:p text:style-name="P6"><text:span text:style-name="T17">- existuje přímá souvislost mezi tím, jak spolu firmy spolupracují a celkovou prosperitou regionu (sever/jih Itál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xml:id="id30" draw:id="id30" draw:layer="layout" svg:width="11.905cm" svg:height="1.615cm" svg:x="0.768cm" svg:y="1.021cm">
          <text:list text:style-name="L1">
            <text:list-header>
              <text:p text:style-name="P6"><text:span text:style-name="T7">Sdružování podnik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_5f_" presentation:use-date-time-name="dtd1">
        <office:forms form:automatic-focus="false" form:apply-design-mode="false"/>
        <draw:custom-shape draw:name="Rectangle 4" draw:style-name="gr3" draw:text-style-name="P7" xml:id="id32" draw:id="id32" draw:layer="layout" svg:width="7.511cm" svg:height="1.615cm" svg:x="0.768cm" svg:y="1.02cm">
          <text:list text:style-name="L1">
            <text:list-header>
              <text:p text:style-name="P6"><text:span text:style-name="T21">Franchi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4" draw:text-style-name="P7" xml:id="id33" draw:id="id33" draw:layer="layout" svg:width="26.522cm" svg:height="10.359cm" svg:x="0.928cm" svg:y="3.062cm">
          <text:list text:style-name="L1">
            <text:list-header>
              <text:p text:style-name="P6"><text:span text:style-name="T17">- podnikání na základě nákupu licence</text:span></text:p>
              <text:p text:style-name="P6"><text:span text:style-name="T17">- franchisor (poskytovatel franchisy)</text:span></text:p>
              <text:p text:style-name="P6"><text:span text:style-name="T17">- franchisant (příjemce franchisy)</text:span></text:p>
              <text:p text:style-name="P6"><text:span text:style-name="T17">- franchisa - licence</text:span></text:p>
              <text:p text:style-name="P6"><text:span text:style-name="T17">- podniky vystupují samostatně, ale musejí podnikat podle daných pravidel (koncepce původního podnikatele - franchisora)</text:span></text:p>
              <text:p text:style-name="P6"><text:span text:style-name="T17">- McDonald´s, Potrefená husa, Holiday Inn, KFC, Dobrá čajov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_5f_" presentation:use-date-time-name="dtd1">
        <office:forms form:automatic-focus="false" form:apply-design-mode="false"/>
        <draw:custom-shape draw:style-name="gr2" draw:text-style-name="P3" draw:layer="Rozvržení" svg:width="21.171cm" svg:height="3.985cm" svg:x="3.635cm" svg:y="7.855cm">
          <text:list text:style-name="L1">
            <text:list-header>
              <text:p text:style-name="P2"><text:span text:style-name="T3">Perosnalistika</text:span><text:span text:style-name="T3"><text:line-break/></text:span><text:span text:style-name="T3">(výběr H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_5f_" presentation:use-date-time-name="dtd1">
        <office:forms form:automatic-focus="false" form:apply-design-mode="false"/>
        <draw:custom-shape draw:name="Text Box 4" draw:style-name="gr34" draw:text-style-name="P7" xml:id="id34" draw:id="id34" draw:layer="layout" svg:width="25.608cm" svg:height="1.615cm" svg:x="0.957cm" svg:y="1.021cm">
          <text:list text:style-name="L3">
            <text:list-header>
              <text:p text:style-name="P6"><text:span text:style-name="T7">Perosnalistika a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7" xml:id="id35" draw:id="id35" draw:layer="layout" svg:width="6.166cm" svg:height="1.383cm" svg:x="0.991cm" svg:y="4.914cm">
          <text:list text:style-name="L3">
            <text:list-header>
              <text:p text:style-name="P6"><text:span text:style-name="T9">před přijet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7" xml:id="id36" draw:id="id36" draw:layer="layout" svg:width="4.447cm" svg:height="1.383cm" svg:x="13.999cm" svg:y="4.914cm">
          <text:list text:style-name="L3">
            <text:list-header>
              <text:p text:style-name="P6"><text:span text:style-name="T9">po přije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7" xml:id="id37" draw:id="id37" draw:layer="layout" svg:width="5.133cm" svg:height="1.383cm" svg:x="1.151cm" svg:y="6.514cm">
          <text:list text:style-name="L3">
            <text:list-header>
              <text:p text:style-name="P6"><text:span text:style-name="T8">- plán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7" xml:id="id38" draw:id="id38" draw:layer="layout" svg:width="3.368cm" svg:height="1.383cm" svg:x="1.21cm" svg:y="8.001cm">
          <text:list text:style-name="L3">
            <text:list-header>
              <text:p text:style-name="P6"><text:span text:style-name="T8">- výb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" draw:text-style-name="P7" xml:id="id39" draw:id="id39" draw:layer="layout" svg:width="4.659cm" svg:height="1.383cm" svg:x="1.21cm" svg:y="9.324cm">
          <text:list text:style-name="L3">
            <text:list-header>
              <text:p text:style-name="P6"><text:span text:style-name="T8">- umíst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" draw:text-style-name="P7" xml:id="id40" draw:id="id40" draw:layer="layout" svg:width="5.447cm" svg:height="1.383cm" svg:x="1.21cm" svg:y="10.646cm">
          <text:list text:style-name="L3">
            <text:list-header>
              <text:p text:style-name="P6"><text:span text:style-name="T8">- hodnoc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" draw:text-style-name="P7" xml:id="id41" draw:id="id41" draw:layer="layout" svg:width="8.774cm" svg:height="1.383cm" svg:x="14.597cm" svg:y="6.295cm">
          <text:list text:style-name="L3">
            <text:list-header>
              <text:p text:style-name="P6"><text:span text:style-name="T8">- vedení (motivac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" draw:text-style-name="P7" xml:id="id42" draw:id="id42" draw:layer="layout" svg:width="5.552cm" svg:height="1.383cm" svg:x="14.661cm" svg:y="7.632cm">
          <text:list text:style-name="L3">
            <text:list-header>
              <text:p text:style-name="P6"><text:span text:style-name="T8">- vzdělá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" draw:text-style-name="P7" xml:id="id43" draw:id="id43" draw:layer="layout" svg:width="6.225cm" svg:height="1.383cm" svg:x="14.597cm" svg:y="9.013cm">
          <text:list text:style-name="L3">
            <text:list-header>
              <text:p text:style-name="P6"><text:span text:style-name="T8">- odměň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7" xml:id="id44" draw:id="id44" draw:layer="layout" svg:width="8.469cm" svg:height="1.383cm" svg:x="14.661cm" svg:y="10.354cm">
          <text:list text:style-name="L3">
            <text:list-header>
              <text:p text:style-name="P6"><text:span text:style-name="T8">- pohyb pracovní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draw:layer="layout" svg:width="25.608cm" svg:height="1.615cm" svg:x="6.12cm" svg:y="14.625cm">
          <text:list text:style-name="L1">
            <text:list-header>
              <text:p text:style-name="P6"><text:span text:style-name="T7">Vedení <text:s/>X říz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draw:layer="layout" svg:width="25.608cm" svg:height="1.615cm" svg:x="3.21cm" svg:y="13.171cm">
          <text:list text:style-name="L1">
            <text:list-header>
              <text:p text:style-name="P6"><text:span text:style-name="T7">Zaměstnanci X lidské zdro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_5f_" presentation:use-date-time-name="dtd1">
        <office:forms form:automatic-focus="false" form:apply-design-mode="false"/>
        <draw:custom-shape draw:name="Text Box 6" draw:style-name="gr36" draw:text-style-name="P7" xml:id="id45" draw:id="id45" draw:layer="layout" svg:width="6.137cm" svg:height="1.38cm" svg:x="0.991cm" svg:y="2.78cm">
          <text:list text:style-name="L3">
            <text:list-header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xml:id="id46" draw:id="id46" draw:layer="layout" svg:width="25.191cm" svg:height="1.383cm" svg:x="1.309cm" svg:y="3.02cm">
          <text:list text:style-name="L3">
            <text:list-item>
              <text:p text:style-name="P6"><text:span text:style-name="T9">Během Plánování a Organizování dochází k rozhodnutí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" draw:text-style-name="P7" xml:id="id47" draw:id="id47" draw:layer="layout" svg:width="25.856cm" svg:height="3.627cm" svg:x="1.152cm" svg:y="4.925cm">
          <text:list text:style-name="L3">
            <text:list-header>
              <text:p text:style-name="P6"><text:span text:style-name="T9">Kolik</text:span><text:span text:style-name="T8"> bude potřeba pracovníků, jaké profese, požadovaná kvalifikace, osobnostní předpoklady (vlastnosti, časová flexibili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4" draw:text-style-name="P7" xml:id="id48" draw:id="id48" draw:layer="layout" svg:width="25.856cm" svg:height="3.627cm" svg:x="1.151cm" svg:y="8.854cm">
          <text:list text:style-name="L3">
            <text:list-header>
              <text:p text:style-name="P6"><text:span text:style-name="T8">Jaké </text:span><text:span text:style-name="T9">zázemí</text:span><text:span text:style-name="T8"> bude nutné pro pracovníky vytvořit (kanceláře, pracovní místa, pracovní pomůcky, stravování, občerstvení, kuřárna, ubytování, doprava, volný čas...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4" draw:text-style-name="P7" xml:id="id49" draw:id="id49" draw:layer="layout" svg:width="25.856cm" svg:height="2.505cm" svg:x="1.151cm" svg:y="13.045cm">
          <text:list text:style-name="L3">
            <text:list-header>
              <text:p text:style-name="P6"><text:span text:style-name="T8">Jak bude řešen </text:span><text:span text:style-name="T9">výběr </text:span><text:span text:style-name="T8">pracovníků (výběrové řízení, interní x externí - personální agentu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4" draw:text-style-name="P7" xml:id="id50" draw:id="id50" draw:layer="layout" svg:width="25.856cm" svg:height="3.627cm" svg:x="1.151cm" svg:y="15.824cm">
          <text:list text:style-name="L3">
            <text:list-header>
              <text:p text:style-name="P6"><text:span text:style-name="T17">Jaký </text:span><text:span text:style-name="T18">typ smlouvy</text:span><text:span text:style-name="T17"> bude uzavřen?</text:span></text:p>
            </text:list-header>
            <text:list-item>
              <text:p text:style-name="P6"><text:span text:style-name="T17">(zaměstnanci, dohody o pracovní činnosti, ŽL - outsourcing/“švarc systém“) <text:s text:c="6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51" draw:id="id51" draw:layer="layout" svg:width="25.608cm" svg:height="1.615cm" svg:x="0.957cm" svg:y="1.021cm">
          <text:list text:style-name="L3">
            <text:list-header>
              <text:p text:style-name="P6"><text:span text:style-name="T7">Personalistika - vstup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_5f_" presentation:use-date-time-name="dtd1">
        <office:forms form:automatic-focus="false" form:apply-design-mode="false"/>
        <draw:custom-shape draw:name="Text Box 14" draw:style-name="gr34" draw:text-style-name="P7" xml:id="id52" draw:id="id52" draw:layer="layout" svg:width="26.08cm" svg:height="6.993cm" svg:x="1.21cm" svg:y="3.148cm">
          <text:list text:style-name="L3">
            <text:list-header>
              <text:p text:style-name="P6"><text:span text:style-name="T8">- </text:span><text:span text:style-name="T9">odkud </text:span><text:span text:style-name="T8">zaměstnanci přijdou</text:span></text:p>
              <text:p text:style-name="P6"><text:span text:style-name="T8"><text:s text:c="2"/></text:span><text:span text:style-name="T8">- </text:span><text:span text:style-name="T9">cizí</text:span><text:span text:style-name="T8"> - výběrové řízení, konkurz; databáze zájemců, </text:span></text:p>
              <text:p text:style-name="P6"><text:span text:style-name="T8"><text:s text:c="4"/></text:span><text:span text:style-name="T8">spolupráce se školami </text:span></text:p>
              <text:p text:style-name="P6"><text:span text:style-name="T8"><text:s text:c="2"/></text:span><text:span text:style-name="T8">- </text:span><text:span text:style-name="T9">vlastní</text:span><text:span text:style-name="T8"> zaměstnanci (databáze s údaji o kvalifikaci a </text:span></text:p>
              <text:p text:style-name="P6"><text:span text:style-name="T8"><text:s text:c="4"/></text:span><text:span text:style-name="T8">možnostech dalšího růstu, loajalita...) </text:span><text:span text:style-name="T8"><text:line-break/></text:span><text:span text:style-name="T8">- </text:span><text:span text:style-name="T9">kariérní pl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4" draw:text-style-name="P7" xml:id="id53" draw:id="id53" draw:layer="layout" svg:width="26.08cm" svg:height="4.749cm" svg:x="1.21cm" svg:y="10.118cm">
          <text:list text:style-name="L3">
            <text:list-header>
              <text:p text:style-name="P6"><text:span text:style-name="T8">Podle jakých <text:s/></text:span><text:span text:style-name="T9">kritérií</text:span><text:span text:style-name="T8"> jsou vybráni (kvalifikace, praxe, </text:span></text:p>
              <text:p text:style-name="P6"><text:span text:style-name="T8"><text:s text:c="2"/></text:span><text:span text:style-name="T8">předložení vlastních prací, řešení úkolu na místě, v terénu)</text:span></text:p>
              <text:p text:style-name="P6"><text:span text:style-name="T17">Kdo provádí hodnocení? Kdo vybírá? Kdo podepisuje smlouv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" draw:text-style-name="P7" xml:id="id54" draw:id="id54" draw:layer="layout" svg:width="26.08cm" svg:height="5.871cm" svg:x="1.21cm" svg:y="14.873cm">
          <text:list text:style-name="L3">
            <text:list-item>
              <text:p text:style-name="P6"><text:span text:style-name="T17">- </text:span><text:span text:style-name="T18">vlastní výběr</text:span><text:span text:style-name="T17"> - rozhodování personálního ředitele nebo </text:span></text:p>
              <text:p text:style-name="P6"><text:span text:style-name="T17"><text:s text:c="4"/></text:span><text:span text:style-name="T17">kolektivní (konkurz, výběrové řízení) </text:span></text:p>
              <text:p text:style-name="P6"><text:span text:style-name="T17">- </text:span><text:span text:style-name="T18">personální agentury</text:span><text:span text:style-name="T17"> - nezávislost, nevzniká podezření na </text:span></text:p>
              <text:p text:style-name="P6"><text:span text:style-name="T17"><text:s text:c="4"/></text:span><text:span text:style-name="T17">korupci, klientelismus, specializované agentury např. na </text:span></text:p>
              <text:p text:style-name="P6"><text:span text:style-name="T17"><text:s text:c="4"/></text:span><text:span text:style-name="T17">výběr vrcholových manažer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55" draw:id="id55" draw:layer="layout" svg:width="25.608cm" svg:height="1.615cm" svg:x="0.957cm" svg:y="1.021cm">
          <text:list text:style-name="L3">
            <text:list-header>
              <text:p text:style-name="P6"><text:span text:style-name="T7">Perosnalistika – výběr zaměstnanc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_5f_" presentation:use-date-time-name="dtd1">
        <office:forms form:automatic-focus="false" form:apply-design-mode="false"/>
        <draw:custom-shape draw:name="Text Box 7" draw:style-name="gr3" draw:text-style-name="P7" xml:id="id56" draw:id="id56" draw:layer="layout" svg:width="5.802cm" svg:height="1.383cm" svg:x="1.152cm" svg:y="4.379cm">
          <text:list text:style-name="L3">
            <text:list-header>
              <text:p text:style-name="P6"><text:span text:style-name="T9">- hodnoc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7" xml:id="id57" draw:id="id57" draw:layer="layout" svg:width="25.195cm" svg:height="2.505cm" svg:x="1.152cm" svg:y="5.706cm">
          <text:list text:style-name="L3">
            <text:list-header>
              <text:p text:style-name="P6"><text:span text:style-name="T8">- hodnocení pracovníka </text:span><text:span text:style-name="T9">před</text:span><text:span text:style-name="T8"> přijetím nebo v průběhu zkušební doby </text:span><text:span text:style-name="T9">x</text:span><text:span text:style-name="T8"> hodnocení </text:span><text:span text:style-name="T9">průběž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58" draw:id="id58" draw:layer="layout" svg:width="25.195cm" svg:height="5.871cm" svg:x="0.991cm" svg:y="8.293cm">
          <text:list text:style-name="L3">
            <text:list-header>
              <text:p text:style-name="P6"><text:span text:style-name="T8">- jak </text:span><text:span text:style-name="T9">odpovídá </text:span><text:span text:style-name="T8">přijatý pracovník </text:span><text:span text:style-name="T9">požadavkům</text:span><text:span text:style-name="T8"> které jsme hledali </text:span></text:p>
            </text:list-header>
            <text:list-item>
              <text:p text:style-name="P6"><text:span text:style-name="T8">- </text:span><text:span text:style-name="T9">přizpůsobení</text:span><text:span text:style-name="T8"> práce (pracovních podmínek, konkrétních úkolů) tak, aby jeho spokojenost i efekt jeho práce byl maximál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59" draw:id="id59" draw:layer="layout" svg:width="25.608cm" svg:height="1.615cm" svg:x="0.957cm" svg:y="1.021cm">
          <text:list text:style-name="L3">
            <text:list-item>
              <text:p text:style-name="P6"><text:span text:style-name="T7">Pracovní místo – prvek Organizační struktury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_5f_" presentation:use-date-time-name="dtd1">
        <office:forms form:automatic-focus="false" form:apply-design-mode="false"/>
        <draw:custom-shape draw:style-name="gr2" draw:text-style-name="P3" draw:layer="Rozvržení" svg:width="21.171cm" svg:height="3.985cm" svg:x="3.635cm" svg:y="7.855cm">
          <text:list text:style-name="L1">
            <text:list-header>
              <text:p text:style-name="P2"><text:span text:style-name="T3">Vedení x Řízení </text:span><text:span text:style-name="T3"><text:line-break/></text:span><text:span text:style-name="T3">(lidí, zaměstnanců H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_5f_" presentation:use-date-time-name="dtd1">
        <office:forms form:automatic-focus="false" form:apply-design-mode="false"/>
        <draw:custom-shape draw:name="Text Box 4" draw:style-name="gr37" draw:text-style-name="P7" xml:id="id60" draw:id="id60" draw:layer="Rozvržení" svg:width="26.522cm" svg:height="6.993cm" svg:x="0.768cm" svg:y="7.423cm">
          <text:list text:style-name="L1">
            <text:list-header>
              <text:p text:style-name="P16"><text:span text:style-name="T9">1. aby akceptovali, že jsou součástí celku,</text:span><text:span text:style-name="T8"> který musí být v harmonii (japonský management)</text:span></text:p>
              <text:p text:style-name="P16"><text:span text:style-name="T9">2. aby bojovali hlavně za sebe</text:span><text:span text:style-name="T8">, své hodnocení a kariéru (americký přístup) </text:span></text:p>
              <text:p text:style-name="P16"><text:span text:style-name="T9">3. aby každý bojoval za sebe i celek</text:span><text:span text:style-name="T8"> a bylo to v rovnováze (systémový přístup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8" draw:text-style-name="P7" xml:id="id61" draw:id="id61" draw:layer="Rozvržení" svg:width="6.69cm" svg:height="1.615cm" svg:x="0.768cm" svg:y="1.021cm">
          <text:list text:style-name="L1">
            <text:list-header>
              <text:p text:style-name="P16"><text:span text:style-name="T7">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16" draw:layer="layout" svg:width="26cm" svg:height="2.718cm" svg:x="1.2cm" svg:y="3.682cm">
          <draw:text-box>
            <text:list text:style-name="L1">
              <text:list-header>
                <text:p text:style-name="P16"><text:span text:style-name="T7">Různé přístupy k vedení lidí a řízení HR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_5f_" presentation:use-date-time-name="dtd1">
        <office:forms form:automatic-focus="false" form:apply-design-mode="false"/>
        <draw:custom-shape draw:name="Text Box 7" draw:style-name="gr3" draw:text-style-name="P7" xml:id="id62" draw:id="id62" draw:layer="layout" svg:width="13.558cm" svg:height="1.383cm" svg:x="1.152cm" svg:y="3.68cm">
          <text:list text:style-name="L3">
            <text:list-header>
              <text:p text:style-name="P6"><text:span text:style-name="T9">- vedení (motivace/stimul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7" xml:id="id63" draw:id="id63" draw:layer="layout" svg:width="9.121cm" svg:height="2.145cm" svg:x="1.21cm" svg:y="5.667cm">
          <text:list text:style-name="L3">
            <text:list-header>
              <text:p text:style-name="P6"><text:span text:style-name="T22">Teorie vedení lidí</text:span></text:p>
            </text:list-header>
            <text:list-item>
              <text:p text:style-name="P6"><text:span text:style-name="T23">Douglas McGregor - Teorie X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18" xml:id="id64" draw:id="id64" draw:layer="layout" svg:width="10.162cm" svg:height="1.383cm" svg:x="1.21cm" svg:y="8.33cm">
          <text:list text:style-name="L3">
            <text:list-header>
              <text:p text:style-name="P17"><text:span text:style-name="T9">Motivace a její příč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7" xml:id="id65" draw:id="id65" draw:layer="layout" svg:width="14.265cm" svg:height="3.309cm" svg:x="1.21cm" svg:y="9.438cm">
          <text:list text:style-name="L3">
            <text:list-header>
              <text:p text:style-name="P6"><text:span text:style-name="T23">Maslowova teorie hierarchie potřeb </text:span></text:p>
              <text:p text:style-name="P6"><text:span text:style-name="T23">Herzbergova teorie dvou faktorů </text:span></text:p>
              <text:p text:style-name="P6"><text:span text:style-name="T23">Alderferova teorie tří kategorií potřeb</text:span></text:p>
              <text:p text:style-name="P6"><text:span text:style-name="T23">McClelandova teorie potřeby dosáhnout úspě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7" xml:id="id66" draw:id="id66" draw:layer="layout" svg:width="27.155cm" svg:height="1.383cm" svg:x="1.138cm" svg:y="13.206cm">
          <text:list text:style-name="L3">
            <text:list-item>
              <text:p text:style-name="P6"><text:span text:style-name="T9">Motivační pro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7" xml:id="id67" draw:id="id67" draw:layer="layout" svg:width="15.827cm" svg:height="3.309cm" svg:x="1.21cm" svg:y="14.314cm">
          <text:list text:style-name="L3">
            <text:list-header>
              <text:p text:style-name="P6"><text:span text:style-name="T23">Vroomova teorie očekávání</text:span></text:p>
              <text:p text:style-name="P6"><text:span text:style-name="T23">Porterův a Lawlerův rozšířený model teorie očekávání </text:span></text:p>
              <text:p text:style-name="P6"><text:span text:style-name="T23">Adamsova teorie spravedlivé odměny</text:span></text:p>
              <text:p text:style-name="P6"><text:span text:style-name="T23">Skinnerova teorie zesílených vjem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68" draw:id="id68" draw:layer="layout" svg:width="25.608cm" svg:height="1.615cm" svg:x="0.957cm" svg:y="1.021cm">
          <text:list text:style-name="L3">
            <text:list-header>
              <text:p text:style-name="P6"><text:span text:style-name="T7">Řízení a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_5f_" presentation:use-date-time-name="dtd1">
        <office:forms form:automatic-focus="false" form:apply-design-mode="false"/>
        <draw:custom-shape draw:name="Text Box 8" draw:style-name="gr3" draw:text-style-name="P7" xml:id="id69" draw:id="id69" draw:layer="layout" svg:width="16.893cm" svg:height="1.383cm" svg:x="0.992cm" svg:y="3.286cm">
          <text:list text:style-name="L3">
            <text:list-header>
              <text:p text:style-name="P6"><text:span text:style-name="T18">Douglas McGregor - Teorie XY </text:span><text:span text:style-name="T17">(196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4" draw:text-style-name="P7" xml:id="id71" draw:id="id71" draw:layer="layout" svg:width="26.08cm" svg:height="4.496cm" svg:x="0.928cm" svg:y="8.075cm">
          <text:list text:style-name="L3">
            <text:list-header>
              <text:p text:style-name="P6"><text:span text:style-name="T24">- teorie X</text:span><text:span text:style-name="T25"> - pracovník nemá práci rád, je jen zdrojem obživy, s firmou se neidentifikuje, nemá ambice, nechce zodpovědnost, nechce rozhodovat, dává přednost jistotě a klidu &gt;&gt;&gt; směruje k autoritativnímu, autokratickému či direktivnímu vedení - centralizované řízení, jasné a pevně dané úkoly, cukr a bič, hierarchie organizační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7" xml:id="id70" draw:id="id70" draw:layer="layout" svg:width="26.741cm" svg:height="1.955cm" svg:x="0.928cm" svg:y="6.017cm">
          <text:list text:style-name="L3">
            <text:list-header>
              <text:p text:style-name="P6"><text:span text:style-name="T25">- manažer od svých podřízených něco očekává a tomu přizpůsobuje své chování (tvrdé a měkké vedení lid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4" draw:text-style-name="P7" xml:id="id73" draw:id="id73" draw:layer="layout" svg:width="26.741cm" svg:height="1.955cm" svg:x="0.928cm" svg:y="17.557cm">
          <text:list text:style-name="L3">
            <text:list-header>
              <text:p text:style-name="P6"><text:span text:style-name="T25">- manažer </text:span><text:span text:style-name="T24">volí konkrétní styl řízení</text:span><text:span text:style-name="T25"> pro každého pracovníka; souvisí to s vykonávanými činnostmi, přístup se historicky proměň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4" draw:text-style-name="P7" xml:id="id72" draw:id="id72" draw:layer="layout" svg:width="26.08cm" svg:height="3.649cm" svg:x="0.928cm" svg:y="13.1cm">
          <text:list text:style-name="L3">
            <text:list-header>
              <text:p text:style-name="P6"><text:span text:style-name="T26">- teorie Y</text:span><text:span text:style-name="T27"> - pracovník rád pracuje, identifikuje se s firmou, je loajální, angažovaný, chce mít zodpovědnost a rozhodovat, rád jde do rizika &gt;&gt;&gt; směřuje k volnému, demokratickému, participativnímu stylu vedení - decentralizované řízení, volné organizační strukt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20" xml:id="id74" draw:id="id74" draw:layer="layout" svg:width="25.608cm" svg:height="1.615cm" svg:x="0.957cm" svg:y="1.021cm">
          <text:list text:style-name="L3">
            <text:list-header>
              <text:p text:style-name="P19"><text:span text:style-name="T7">Teorie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3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_5f_" presentation:use-date-time-name="dtd1">
        <office:forms form:automatic-focus="false" form:apply-design-mode="false"/>
        <draw:custom-shape draw:name="Text Box 7" draw:style-name="gr3" draw:text-style-name="P7" xml:id="id76" draw:id="id76" draw:layer="layout" svg:width="26.109cm" svg:height="1.383cm" svg:x="0.992cm" svg:y="4.555cm">
          <text:list text:style-name="L3">
            <text:list-header>
              <text:p text:style-name="P6"><text:span text:style-name="T9">Abraham Maslow (40. - 50. léta) - Teorie hierarchie potřeb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xml:id="id75" draw:id="id75" draw:layer="layout" svg:width="1.852cm" svg:height="1.383cm" svg:x="0.992cm" svg:y="3.092cm">
          <text:list text:style-name="L3">
            <text:list-header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0" draw:text-style-name="P3" xml:id="id77" draw:id="id77" draw:layer="layout" svg:width="26.08cm" svg:height="2.145cm" svg:x="0.991cm" svg:y="14.875cm">
          <text:list text:style-name="L3">
            <text:list-header>
              <text:p text:style-name="P21"><text:span text:style-name="T9">fyziologické potřeby</text:span><text:span text:style-name="T8"> </text:span></text:p>
              <text:p text:style-name="P21"><text:span text:style-name="T28">(hlad, teplo, zajištění rodiny/reproduk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0" draw:text-style-name="P3" xml:id="id79" draw:id="id79" draw:layer="layout" svg:width="26.079cm" svg:height="2.145cm" svg:x="1.21cm" svg:y="12.449cm">
          <text:list text:style-name="L3">
            <text:list-header>
              <text:p text:style-name="P21"><text:span text:style-name="T9">potřeby existenční jistoty a bezpečí</text:span><text:span text:style-name="T8"> </text:span></text:p>
              <text:p text:style-name="P21"><text:span text:style-name="T28">(garantovaná práce, zdravotní pojištění, bezpečnost prá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0" draw:text-style-name="P3" xml:id="id81" draw:id="id81" draw:layer="layout" svg:width="26.08cm" svg:height="2.145cm" svg:x="0.991cm" svg:y="10.208cm">
          <text:list text:style-name="L3">
            <text:list-header>
              <text:p text:style-name="P21"><text:span text:style-name="T9">sociální potřeby</text:span><text:span text:style-name="T8"> </text:span></text:p>
              <text:p text:style-name="P21"><text:span text:style-name="T28">(vztahy na pracovišti, uplatnění v rámci kolektiv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0" draw:text-style-name="P3" xml:id="id83" draw:id="id83" draw:layer="layout" svg:width="26.08cm" svg:height="2.145cm" svg:x="0.991cm" svg:y="7.948cm">
          <text:list text:style-name="L3">
            <text:list-header>
              <text:p text:style-name="P21"><text:span text:style-name="T9">potřeby uznání osobnosti a uspokojení z práce</text:span><text:span text:style-name="T8"> </text:span></text:p>
              <text:p text:style-name="P21"><text:span text:style-name="T28">(sebeúcta, prestiž, pochvaly, povýše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0" draw:text-style-name="P3" xml:id="id85" draw:id="id85" draw:layer="layout" svg:width="26.079cm" svg:height="1.383cm" svg:x="0.992cm" svg:y="6.499cm">
          <text:list text:style-name="L3">
            <text:list-header>
              <text:p text:style-name="P21"><text:span text:style-name="T9">potřeby seberealizace</text:span><text:span text:style-name="T8"> </text:span><text:span text:style-name="T28">(ztotožnění se s prací)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6" draw:text-style-name="P9" xml:id="id78" draw:id="id78" draw:layer="layout" svg:width="19.623cm" svg:height="0cm" svg:x="4.078cm" svg:y="14.874cm" svg:viewBox="0 0 19624 0" draw:points="0,0 19624,0">
          <text:p/>
        </draw:polyline>
        <draw:polyline draw:name="Line 18" draw:style-name="gr6" draw:text-style-name="P9" xml:id="id80" draw:id="id80" draw:layer="layout" svg:width="19.623cm" svg:height="0cm" svg:x="4.296cm" svg:y="12.448cm" svg:viewBox="0 0 19624 0" draw:points="0,0 19624,0">
          <text:p/>
        </draw:polyline>
        <draw:polyline draw:name="Line 19" draw:style-name="gr6" draw:text-style-name="P9" xml:id="id82" draw:id="id82" draw:layer="layout" svg:width="19.623cm" svg:height="0cm" svg:x="4.078cm" svg:y="10.247cm" svg:viewBox="0 0 19624 0" draw:points="0,0 19624,0">
          <text:p/>
        </draw:polyline>
        <draw:polyline draw:name="Line 20" draw:style-name="gr6" draw:text-style-name="P9" xml:id="id84" draw:id="id84" draw:layer="layout" svg:width="19.623cm" svg:height="0cm" svg:x="4.078cm" svg:y="7.82cm" svg:viewBox="0 0 19624 0" draw:points="0,0 19624,0">
          <text:p/>
        </draw:polyline>
        <draw:custom-shape draw:name="Text Box 21" draw:style-name="gr3" draw:text-style-name="P7" xml:id="id86" draw:id="id86" draw:layer="layout" svg:width="24.856cm" svg:height="1.383cm" svg:x="0.548cm" svg:y="17.465cm">
          <text:list text:style-name="L3">
            <text:list-header>
              <text:p text:style-name="P6"><text:span text:style-name="T8">- jednou uspokojená potřeba se pro člověka stává normo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" draw:text-style-name="P7" xml:id="id87" draw:id="id87" draw:layer="layout" svg:width="27.337cm" svg:height="1.383cm" svg:x="0.549cm" svg:y="18.88cm">
          <text:list text:style-name="L3">
            <text:list-header>
              <text:p text:style-name="P6"><text:span text:style-name="T8">- hierarchie může být velmi individuální a měnit se např. s věk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6" draw:text-style-name="P9" draw:layer="layout" svg:x1="13.337cm" svg:y1="6.09cm" svg:x2="1.433cm" svg:y2="17.334cm">
          <text:p/>
        </draw:line>
        <draw:line draw:name="Line 18" draw:style-name="gr6" draw:text-style-name="P9" draw:layer="layout" svg:x1="13.338cm" svg:y1="6.09cm" svg:x2="26.565cm" svg:y2="17.334cm">
          <text:p/>
        </draw:line>
        <draw:line draw:name="Line 19" draw:style-name="gr6" draw:text-style-name="P9" draw:layer="layout" svg:x1="1.433cm" svg:y1="17.334cm" svg:x2="26.565cm" svg:y2="17.334cm">
          <text:p/>
        </draw:line>
        <draw:custom-shape draw:name="Text Box 4" draw:style-name="gr34" draw:text-style-name="P7" xml:id="id88" draw:id="id88" draw:layer="layout" svg:width="25.608cm" svg:height="1.615cm" svg:x="0.957cm" svg:y="1.021cm">
          <text:list text:style-name="L3">
            <text:list-header>
              <text:p text:style-name="P6"><text:span text:style-name="T7">Teorie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_5f_" presentation:use-date-time-name="dtd1">
        <office:forms form:automatic-focus="false" form:apply-design-mode="false"/>
        <draw:custom-shape draw:name="Text Box 7" draw:style-name="gr3" draw:text-style-name="P7" xml:id="id89" draw:id="id89" draw:layer="layout" svg:width="25.162cm" svg:height="1.383cm" svg:x="0.992cm" svg:y="3.29cm">
          <text:list text:style-name="L3">
            <text:list-header>
              <text:p text:style-name="P6"><text:span text:style-name="T18">Frederick Herzberg (50. a 60. léta)</text:span><text:span text:style-name="T17"> - </text:span><text:span text:style-name="T18">Teorie dvou faktorů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91" draw:id="id91" draw:layer="layout" svg:width="26.523cm" svg:height="2.505cm" svg:x="0.928cm" svg:y="7.631cm">
          <text:list text:style-name="L3">
            <text:list-header>
              <text:p text:style-name="P6"><text:span text:style-name="T17">- dvě skupiny faktorů - </text:span><text:span text:style-name="T18">motivátory</text:span><text:span text:style-name="T17"> (uspokojovatele)</text:span></text:p>
              <text:p text:style-name="P6"><text:span text:style-name="T17"><text:s text:c="34"/></text:span><text:span text:style-name="T17">- </text:span><text:span text:style-name="T18">hygienické faktory</text:span><text:span text:style-name="T17"> (neuspokojovate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7" xml:id="id90" draw:id="id90" draw:layer="layout" svg:width="19.332cm" svg:height="1.383cm" svg:x="0.991cm" svg:y="6.09cm">
          <text:list text:style-name="L3">
            <text:list-header>
              <text:p text:style-name="P6"><text:span text:style-name="T29">Co ovlivňuje chování lidí a jejich uspokojení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7" xml:id="id92" draw:id="id92" draw:layer="layout" svg:width="26.522cm" svg:height="2.505cm" svg:x="0.928cm" svg:y="9.985cm">
          <text:list text:style-name="L3">
            <text:list-header>
              <text:p text:style-name="P6"><text:span text:style-name="T17">- </text:span><text:span text:style-name="T18">motivátory </text:span><text:span text:style-name="T17">- aktivují zájem pracovat kvalitně - dobrý pocit z vykonané práce, úspěchu, hmotné a morální oceně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4" draw:text-style-name="P7" xml:id="id94" draw:id="id94" draw:layer="layout" svg:width="26.523cm" svg:height="3.627cm" svg:x="0.928cm" svg:y="17.334cm">
          <text:list text:style-name="L3">
            <text:list-header>
              <text:p text:style-name="P6"><text:span text:style-name="T17">- hranice je nejasná, různí lidé to vnímají různě</text:span></text:p>
              <text:p text:style-name="P6"><text:span text:style-name="T17">- neuspokojení plyne z nedostatečných hygienických faktorů, uspokojení z dobře nastavených motivátor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7" xml:id="id93" draw:id="id93" draw:layer="layout" svg:width="26.523cm" svg:height="4.749cm" svg:x="0.928cm" svg:y="12.58cm">
          <text:list text:style-name="L3">
            <text:list-header>
              <text:p text:style-name="P6"><text:span text:style-name="T8">- </text:span><text:span text:style-name="T9">hygienické faktory</text:span><text:span text:style-name="T8"> - podmínky, v nichž člověk existuje (pracuje) a ovlivňují jeho spokojenost/nespokojenost </text:span></text:p>
              <text:p text:style-name="P6"><text:span text:style-name="T8">- pokud fungují, přímo si je neuvědomuje, pokud ne, je nespokojený - klid při práci, teplo, jistota základního pla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20" xml:id="id95" draw:id="id95" draw:layer="layout" svg:width="25.608cm" svg:height="1.615cm" svg:x="0.957cm" svg:y="1.021cm">
          <text:list text:style-name="L3">
            <text:list-header>
              <text:p text:style-name="P19"><text:span text:style-name="T7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xml:id="id96" draw:id="id96" draw:layer="layout" svg:width="19.827cm" svg:height="1.383cm" svg:x="0.992cm" svg:y="4.69cm">
          <text:list text:style-name="L3">
            <text:list-header>
              <text:p text:style-name="P6"><text:span text:style-name="T18">Clayton P. Aldefer (1972) - Teorie tří faktorů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97" draw:id="id97" draw:layer="layout" svg:width="26.079cm" svg:height="2.505cm" svg:x="0.992cm" svg:y="6.533cm">
          <text:list text:style-name="L3">
            <text:list-header>
              <text:p text:style-name="P6"><text:span text:style-name="T17">- rozvinutí a kritika Maslowovy teorie hierarchie potřeb, specializace na podnikovou prax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7" xml:id="id98" draw:id="id98" draw:layer="layout" svg:width="26.08cm" svg:height="1.383cm" svg:x="0.992cm" svg:y="9.182cm">
          <text:list text:style-name="L3">
            <text:list-header>
              <text:p text:style-name="P6"><text:span text:style-name="T8">- člení potřeby do 3 hierarchických skupi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4" draw:text-style-name="P7" xml:id="id102" draw:id="id102" draw:layer="layout" svg:width="26.079cm" svg:height="2.505cm" svg:x="0.992cm" svg:y="17.023cm">
          <text:list text:style-name="L3">
            <text:list-header>
              <text:p text:style-name="P6"><text:span text:style-name="T8">- pokud některá potřeba není dostatečně uspokojena, může to vést ke zvýšení jiné potřeby (sociální vztahy na úkor růstu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7" xml:id="id99" draw:id="id99" draw:layer="layout" svg:width="8.719cm" svg:height="1.383cm" svg:x="9.148cm" svg:y="14.831cm">
          <text:list text:style-name="L3">
            <text:list-header>
              <text:p text:style-name="P6"><text:span text:style-name="T9">zajištění exist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7" xml:id="id100" draw:id="id100" draw:layer="layout" svg:width="21.029cm" svg:height="1.383cm" svg:x="3.855cm" svg:y="12.989cm">
          <text:list text:style-name="L3">
            <text:list-header>
              <text:p text:style-name="P6"><text:span text:style-name="T9">zajištění sociálních vztahů k pracovnímu oko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" draw:text-style-name="P7" xml:id="id101" draw:id="id101" draw:layer="layout" svg:width="20.145cm" svg:height="1.383cm" svg:x="4.079cm" svg:y="11.224cm">
          <text:list text:style-name="L3">
            <text:list-header>
              <text:p text:style-name="P6"><text:span text:style-name="T9">zajištění osobního profesního růstu a rozv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03" draw:id="id103" draw:layer="layout" svg:width="25.608cm" svg:height="1.615cm" svg:x="0.957cm" svg:y="1.021cm">
          <text:list text:style-name="L3">
            <text:list-header>
              <text:p text:style-name="P19"><text:span text:style-name="T7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xml:id="id104" draw:id="id104" draw:layer="layout" svg:width="21.224cm" svg:height="1.383cm" svg:x="0.992cm" svg:y="4.69cm">
          <text:list text:style-name="L3">
            <text:list-header>
              <text:p text:style-name="P6"><text:span text:style-name="T18">David McClelland (1961, 69) - Teorie tří faktorů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05" draw:id="id105" draw:layer="layout" svg:width="26.08cm" svg:height="2.505cm" svg:x="1.151cm" svg:y="6.148cm">
          <text:list text:style-name="L3">
            <text:list-header>
              <text:p text:style-name="P6"><text:span text:style-name="T8">- snaží se nalézt motivační potřeby manažerů; u každého jsou jednotlivé potřeby různě sil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0" draw:text-style-name="P3" xml:id="id106" draw:id="id106" draw:layer="layout" svg:width="26.356cm" svg:height="2.505cm" svg:x="0.768cm" svg:y="15.478cm">
          <text:list text:style-name="L3">
            <text:list-header>
              <text:p text:style-name="P21"><text:span text:style-name="T9">potřeba sounáležitosti </text:span></text:p>
              <text:p text:style-name="P21"><text:span text:style-name="T8">(dobré pracovní vzta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0" draw:text-style-name="P3" xml:id="id107" draw:id="id107" draw:layer="layout" svg:width="26.356cm" svg:height="2.505cm" svg:x="0.768cm" svg:y="12.299cm">
          <text:list text:style-name="L3">
            <text:list-header>
              <text:p text:style-name="P21"><text:span text:style-name="T9">potřeba prosadit se a mít poziční vliv </text:span></text:p>
              <text:p text:style-name="P21"><text:span text:style-name="T8">(dominovat v kolektivu - typická potřeba manaže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0" draw:text-style-name="P3" xml:id="id108" draw:id="id108" draw:layer="layout" svg:width="26.356cm" svg:height="2.505cm" svg:x="0.768cm" svg:y="9.304cm">
          <text:list text:style-name="L3">
            <text:list-header>
              <text:p text:style-name="P21"><text:span text:style-name="T9">potřeba úspěšného uplatnění </text:span></text:p>
              <text:p text:style-name="P21"><text:span text:style-name="T8">(potřeba úspěchu - aktivita, inovac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09" draw:id="id109" draw:layer="layout" svg:width="25.608cm" svg:height="1.615cm" svg:x="0.957cm" svg:y="1.021cm">
          <text:list text:style-name="L3">
            <text:list-header>
              <text:p text:style-name="P19"><text:span text:style-name="T7">Poznání příčin (vzniku) motiva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xml:id="id110" draw:id="id110" draw:layer="layout" svg:width="19.077cm" svg:height="1.383cm" svg:x="0.991cm" svg:y="4.69cm">
          <text:list text:style-name="L3">
            <text:list-header>
              <text:p text:style-name="P6"><text:span text:style-name="T18">Victor H. Vroom (1964)</text:span><text:span text:style-name="T17"> </text:span><text:span text:style-name="T18">- Teorie očekávání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35" draw:text-style-name="P7" xml:id="id112" draw:id="id112" draw:layer="layout" svg:width="25.797cm" svg:height="3.627cm" svg:x="1.21cm" svg:y="8.959cm">
          <text:list text:style-name="L3">
            <text:list-header>
              <text:p text:style-name="P6"><text:span text:style-name="T9">1.) zvýšené úsilí se projeví ve zvýšení efektivity práce </text:span></text:p>
              <text:p text:style-name="P6"><text:span text:style-name="T9">2.) ta v dosažení lepších výsledků, za které je hodnocen</text:span></text:p>
              <text:p text:style-name="P6"><text:span text:style-name="T9">3.) což povede k naplnění osobních cílů pracovní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4" draw:text-style-name="P7" xml:id="id111" draw:id="id111" draw:layer="layout" svg:width="26.079cm" svg:height="2.505cm" svg:x="0.992cm" svg:y="6.09cm">
          <text:list text:style-name="L3">
            <text:list-header>
              <text:p text:style-name="P6"><text:span text:style-name="T8">- klíčová pro motivaci pracovníka je důvěra v slovo manažera (tedy vzájemná důvěra) - pracovník musí věřit, ž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113" draw:id="id113" draw:layer="layout" svg:width="25.861cm" svg:height="2.505cm" svg:x="0.991cm" svg:y="12.925cm">
          <text:list text:style-name="L3">
            <text:list-header>
              <text:p text:style-name="P6"><text:span text:style-name="T8">- pracovník tedy musí věřit, že rozhodnutí manažera povede k naplnění jeho osobních cí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4" draw:text-style-name="P7" xml:id="id114" draw:id="id114" draw:layer="layout" svg:width="25.856cm" svg:height="4.749cm" svg:x="1.151cm" svg:y="15.409cm">
          <text:list text:style-name="L3">
            <text:list-header>
              <text:p text:style-name="P6"><text:span text:style-name="T8">- pokud je tato důvěra porušena - tedy pokud manažer nezajistí souslednost bodů 1 - 3 - zaměstnanec ztrácí motivaci pracovat pro firmu a proti rozhodnutím manažera rebel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15" draw:id="id115" draw:layer="layout" svg:width="25.608cm" svg:height="1.615cm" svg:x="0.957cm" svg:y="1.021cm">
          <text:list text:style-name="L3">
            <text:list-item>
              <text:p text:style-name="P19"><text:span text:style-name="T7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_5f_" presentation:use-date-time-name="dtd1">
        <office:forms form:automatic-focus="false" form:apply-design-mode="false"/>
        <draw:custom-shape draw:name="Text Box 5" draw:style-name="gr34" draw:text-style-name="P7" xml:id="id116" draw:id="id116" draw:layer="layout" svg:width="26.459cm" svg:height="2.505cm" svg:x="0.991cm" svg:y="4.69cm">
          <text:list text:style-name="L3">
            <text:list-header>
              <text:p text:style-name="P6"><text:span text:style-name="T18">Lyman W. Porter a Edward E. Lawler (1968) - Rozšířený model teorie očekávání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18" draw:id="id118" draw:layer="layout" svg:width="26.079cm" svg:height="4.749cm" svg:x="1.21cm" svg:y="9.338cm">
          <text:list text:style-name="L3">
            <text:list-header>
              <text:p text:style-name="P6"><text:span text:style-name="T9">1) subjektivní hodnotu očekávané odměny </text:span></text:p>
              <text:p text:style-name="P6"><text:span text:style-name="T9">2) dostatečnost vlastních schopností pro splnění úkolu </text:span></text:p>
              <text:p text:style-name="P6"><text:span text:style-name="T9">3) vlastní úsilí na splnění úkolu </text:span></text:p>
              <text:p text:style-name="P6"><text:span text:style-name="T9">4) zda lze manažerovi věřit apo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xml:id="id117" draw:id="id117" draw:layer="layout" svg:width="22.452cm" svg:height="1.383cm" svg:x="1.151cm" svg:y="7.413cm">
          <text:list text:style-name="L3">
            <text:list-header>
              <text:p text:style-name="P6"><text:span text:style-name="T8">- zaměstnanec, který má splnit určitý úkol, posuzuje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119" draw:id="id119" draw:layer="layout" svg:width="26.08cm" svg:height="4.749cm" svg:x="1.21cm" svg:y="14.729cm">
          <text:list text:style-name="L3">
            <text:list-header>
              <text:p text:style-name="P6"><text:span text:style-name="T8">- </text:span><text:span text:style-name="T9">rozhodující je</text:span><text:span text:style-name="T8">:</text:span></text:p>
              <text:p text:style-name="P6"><text:span text:style-name="T8"><text:s text:c="2"/></text:span><text:span text:style-name="T8">- </text:span><text:span text:style-name="T9">vyváženost</text:span><text:span text:style-name="T8"> jednotlivých faktorů </text:span></text:p>
              <text:p text:style-name="P6"><text:span text:style-name="T8"><text:s text:c="2"/></text:span><text:span text:style-name="T8">- </text:span><text:span text:style-name="T9">subjektivní atraktivnost</text:span><text:span text:style-name="T8"> očekávané motivační odměny ve </text:span></text:p>
              <text:p text:style-name="P6"><text:span text:style-name="T8"><text:s text:c="4"/></text:span><text:span text:style-name="T8">srovnání s předpokládaným </text:span><text:span text:style-name="T9">úsilím a riziky</text:span><text:span text:style-name="T8"> jeho dosaž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20" draw:id="id120" draw:layer="layout" svg:width="25.608cm" svg:height="1.615cm" svg:x="0.957cm" svg:y="1.021cm">
          <text:list text:style-name="L3">
            <text:list-item>
              <text:p text:style-name="P19"><text:span text:style-name="T7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_5f_" presentation:use-date-time-name="dtd1">
        <office:forms form:automatic-focus="false" form:apply-design-mode="false"/>
        <draw:custom-shape draw:name="Text Box 5" draw:style-name="gr34" draw:text-style-name="P7" xml:id="id121" draw:id="id121" draw:layer="layout" svg:width="26.459cm" svg:height="1.383cm" svg:x="0.992cm" svg:y="4.69cm">
          <text:list text:style-name="L3">
            <text:list-header>
              <text:p text:style-name="P6"><text:span text:style-name="T18">J. Stacy Adams (1963 - 65)</text:span><text:span text:style-name="T17"> </text:span><text:span text:style-name="T18">- Teorie spravedlivé odměny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22" draw:id="id122" draw:layer="layout" svg:width="26.297cm" svg:height="4.749cm" svg:x="0.992cm" svg:y="6.309cm">
          <text:list text:style-name="L3">
            <text:list-header>
              <text:p text:style-name="P6"><text:span text:style-name="T8">- zaměstnanec považuje odměnu za spravedlivou, jestli jeho osobní </text:span><text:span text:style-name="T9">odměna</text:span><text:span text:style-name="T8"> porovnaná s jejich osobními </text:span><text:span text:style-name="T9">náklady</text:span><text:span text:style-name="T8"> je </text:span><text:span text:style-name="T9">stejná</text:span><text:span text:style-name="T8"> jako osobní odměna </text:span><text:span text:style-name="T9">jiných pracovníků</text:span><text:span text:style-name="T8"> porovnaná s jejich osobními nákla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7" xml:id="id123" draw:id="id123" draw:layer="layout" svg:width="26.298cm" svg:height="2.505cm" svg:x="0.991cm" svg:y="11.161cm">
          <text:list text:style-name="L3">
            <text:list-header>
              <text:p text:style-name="P6"><text:span text:style-name="T17">- při lepším poměru je pracovník motivován, při horším demotivován - po nějaké době se sníží jeho pracovní úsi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124" draw:id="id124" draw:layer="layout" svg:width="26.298cm" svg:height="3.627cm" svg:x="0.992cm" svg:y="13.699cm">
          <text:list text:style-name="L3">
            <text:list-header>
              <text:p text:style-name="P6"><text:span text:style-name="T8">- ze spokojeného zaměstnance se snadno stane nespokojený, když vidí, že kolega dostal přidáno (byť jen málo) a on 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25" draw:id="id125" draw:layer="layout" svg:width="25.608cm" svg:height="1.615cm" svg:x="0.957cm" svg:y="1.021cm">
          <text:list text:style-name="L3">
            <text:list-item>
              <text:p text:style-name="P19"><text:span text:style-name="T7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4" smil:attributeName="visibility" smil:to="visible"/>
                  <anim:transitionFilter smil:dur="0.5s" smil:targetElement="id124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_5f_" presentation:use-date-time-name="dtd1">
        <office:forms form:automatic-focus="false" form:apply-design-mode="false"/>
        <draw:custom-shape draw:name="Text Box 5" draw:style-name="gr34" draw:text-style-name="P7" xml:id="id126" draw:id="id126" draw:layer="layout" svg:width="26.459cm" svg:height="1.383cm" svg:x="0.991cm" svg:y="4.69cm">
          <text:list text:style-name="L3">
            <text:list-header>
              <text:p text:style-name="P6"><text:span text:style-name="T18">Frederic Skinner (1969) - Teorie zesílených vjemů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28" draw:id="id128" draw:layer="layout" svg:width="26.24cm" svg:height="1.383cm" svg:x="0.991cm" svg:y="8.516cm">
          <text:list text:style-name="L3">
            <text:list-header>
              <text:p text:style-name="P6"><text:span text:style-name="T9">&gt;&gt;&gt; 4 postupy motivac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7" xml:id="id127" draw:id="id127" draw:layer="layout" svg:width="26.518cm" svg:height="2.505cm" svg:x="1.151cm" svg:y="5.925cm">
          <text:list text:style-name="L3">
            <text:list-header>
              <text:p text:style-name="P6"><text:span text:style-name="T8">- motivace se utváří dlouhodobě, protože lze při motivování pracovníka využít dřívější zkušenosti (odměny, posti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4" draw:text-style-name="P7" xml:id="id129" draw:id="id129" draw:layer="layout" svg:width="26.24cm" svg:height="10.359cm" svg:x="0.991cm" svg:y="9.838cm">
          <text:list text:style-name="L3">
            <text:list-header>
              <text:p text:style-name="P6"><text:span text:style-name="T8">- </text:span><text:span text:style-name="T9">pozitivní motivace</text:span><text:span text:style-name="T8"> (vytváření dojmu kladné zkušenosti - za dobrý výsledek budeš opět dobře odměněn) </text:span></text:p>
              <text:p text:style-name="P6"><text:span text:style-name="T8">- </text:span><text:span text:style-name="T9">negativní motivace</text:span><text:span text:style-name="T8"> (varování před jednáním, které bylo příčinou postihu - může potlačit aktivitu - snaha omezit riziko) </text:span></text:p>
              <text:p text:style-name="P6"><text:span text:style-name="T8">- </text:span><text:span text:style-name="T9">utlumení určité aktivity</text:span><text:span text:style-name="T8"> (ignorováním snah či výsledků určitého pracovníka) </text:span></text:p>
              <text:p text:style-name="P6"><text:span text:style-name="T8">- </text:span><text:span text:style-name="T9">plně negativní trestání</text:span><text:span text:style-name="T8"> (postihnout či zabránit škodlivému jednání - pracovníci si ovšem mnohem déle než manažeři pamatují „osobní křivdu“ - může to vést k sabotážím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30" draw:id="id130" draw:layer="layout" svg:width="25.608cm" svg:height="1.615cm" svg:x="0.957cm" svg:y="1.021cm">
          <text:list text:style-name="L3">
            <text:list-item>
              <text:p text:style-name="P19"><text:span text:style-name="T7">Průběh motivačního proces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_5f_" presentation:use-date-time-name="dtd1">
        <office:forms form:automatic-focus="false" form:apply-design-mode="false"/>
        <draw:custom-shape draw:name="Text Box 6" draw:style-name="gr34" draw:text-style-name="P7" xml:id="id131" draw:id="id131" draw:layer="layout" svg:width="26.298cm" svg:height="3.627cm" svg:x="0.992cm" svg:y="4.769cm">
          <text:list text:style-name="L3">
            <text:list-header>
              <text:p text:style-name="P6"><text:span text:style-name="T8">- </text:span><text:span text:style-name="T9">participace zaměstnanců na rozhodování</text:span><text:span text:style-name="T8"> - moderní trend, široký konsenzus, odměna a nehmotná motivace, s pravomocí ovšem musí přicházet i zodpověd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32" draw:id="id132" draw:layer="layout" svg:width="26.297cm" svg:height="2.505cm" svg:x="0.992cm" svg:y="8.735cm">
          <text:list text:style-name="L3">
            <text:list-header>
              <text:p text:style-name="P6"><text:span text:style-name="T17">- </text:span><text:span text:style-name="T18">sebemotivace manažerů</text:span><text:span text:style-name="T17"> - schopnost sám sobě stanovovat cíle v oblasti pracovní, vzdělávac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7" xml:id="id133" draw:id="id133" draw:layer="layout" svg:width="26.298cm" svg:height="2.505cm" svg:x="0.992cm" svg:y="11.511cm">
          <text:list text:style-name="L3">
            <text:list-header>
              <text:p text:style-name="P6"><text:span text:style-name="T8">- </text:span><text:span text:style-name="T9">ostatní motivační postupy</text:span><text:span text:style-name="T8"> - například zlepšení podmínek pracovního živ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4" draw:text-style-name="P7" xml:id="id134" draw:id="id134" draw:layer="layout" svg:width="25.608cm" svg:height="1.615cm" svg:x="0.957cm" svg:y="1.021cm">
          <text:list text:style-name="L3">
            <text:list-header>
              <text:p text:style-name="P6"><text:span text:style-name="T7">Řízení spolupracovníků - současn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2" smil:attributeName="visibility" smil:to="visible"/>
                  <anim:transitionFilter smil:dur="0.5s" smil:targetElement="id13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_5f_" presentation:use-date-time-name="dtd1">
        <office:forms form:automatic-focus="false" form:apply-design-mode="false"/>
        <draw:custom-shape draw:name="Text Box 4" draw:style-name="gr34" draw:text-style-name="P7" xml:id="id136" draw:id="id136" draw:layer="layout" svg:width="26.522cm" svg:height="3.627cm" svg:x="0.767cm" svg:y="3.003cm">
          <text:list text:style-name="L3">
            <text:list-header>
              <text:p text:style-name="P6"><text:span text:style-name="T17">- </text:span><text:span text:style-name="T18">leader x manager x executive</text:span><text:span text:style-name="T17"> - manager makes things good, but leader makes good things)</text:span></text:p>
              <text:p text:style-name="P6"><text:span text:style-name="T17">- executive - samostatný, ale na nižších stupní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xml:id="id135" draw:id="id135" draw:layer="layout" svg:width="14.459cm" svg:height="1.615cm" svg:x="0.768cm" svg:y="1.02cm">
          <text:list text:style-name="L3">
            <text:list-header>
              <text:p text:style-name="P6"><text:span text:style-name="T7">Tvůrčí vedení - leadersh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7" xml:id="id137" draw:id="id137" draw:layer="layout" svg:width="26.521cm" svg:height="8.115cm" svg:x="0.768cm" svg:y="12.071cm">
          <text:list text:style-name="L3">
            <text:list-header>
              <text:p text:style-name="P6"><text:span text:style-name="T9">- dobrý manažer má: </text:span></text:p>
              <text:p text:style-name="P6"><text:span text:style-name="T8">- vizi ziskové podnikatelské činnosti (je podnikatelem)</text:span></text:p>
              <text:p text:style-name="P6"><text:span text:style-name="T8">- motivaci a schopnost překonat případné překážky</text:span></text:p>
              <text:p text:style-name="P6"><text:span text:style-name="T8">- schopnost načasovat podnikatelskou akci</text:span></text:p>
              <text:p text:style-name="P6"><text:span text:style-name="T8">- dostatečnou kvalifikaci a zkušenosti</text:span></text:p>
              <text:p text:style-name="P6"><text:span text:style-name="T8">- připravený a promyšlený podnikatelský záměr</text:span></text:p>
              <text:p text:style-name="P6"><text:span text:style-name="T8">- schopnost zabezpečit zdroje (materiální, personální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38" draw:id="id138" draw:layer="layout" svg:width="26.522cm" svg:height="5.871cm" svg:x="0.768cm" svg:y="6.567cm">
          <text:list text:style-name="L3">
            <text:list-header>
              <text:p text:style-name="P6"><text:span text:style-name="T8">Podnikatelská odměna souvisí s </text:span><text:span text:style-name="T9">nejistotou a rizikem</text:span><text:span text:style-name="T8"> (okolí - politické, ekonomické, tržní, inovační)</text:span></text:p>
            </text:list-header>
            <text:list-item>
              <text:p text:style-name="P6"><text:span text:style-name="T8">Snahou manažera je tuto nejistotu a riziko (respektive vliv okolních jevů) </text:span><text:span text:style-name="T9">snižovat</text:span><text:span text:style-name="T8"> (zdroje a následky rizik a jejich ovlivnitelnost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_5f_" presentation:use-date-time-name="dtd1">
        <office:forms form:automatic-focus="false" form:apply-design-mode="false"/>
        <draw:custom-shape draw:style-name="gr2" draw:text-style-name="P3" draw:layer="Rozvržení" svg:width="21.171cm" svg:height="2.123cm" svg:x="3.635cm" svg:y="7.855cm">
          <text:list text:style-name="L1">
            <text:list-header>
              <text:p text:style-name="P2"><text:span text:style-name="T3">Kontr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873cm" svg:height="11.136cm" svg:x="6.562cm" svg:y="2.256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_5f_" presentation:use-date-time-name="dtd1">
        <office:forms form:automatic-focus="false" form:apply-design-mode="false"/>
        <draw:custom-shape draw:name="Text Box 10" draw:style-name="gr3" draw:text-style-name="P7" xml:id="id139" draw:id="id139" draw:layer="layout" svg:width="15.466cm" svg:height="1.383cm" svg:x="0.927cm" svg:y="2.844cm">
          <text:list text:style-name="L1">
            <text:list-header>
              <text:p text:style-name="P6"><text:span text:style-name="T8">- analýza odchylek reality od plá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7" xml:id="id140" draw:id="id140" draw:layer="layout" svg:width="17.189cm" svg:height="1.383cm" svg:x="0.927cm" svg:y="4.603cm">
          <text:list text:style-name="L1">
            <text:list-header>
              <text:p text:style-name="P6"><text:span text:style-name="T8">- hodnocení správnosti vytyčených cíl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7" xml:id="id141" draw:id="id141" draw:layer="layout" svg:width="23.103cm" svg:height="1.383cm" svg:x="0.952cm" svg:y="6.309cm">
          <text:list text:style-name="L1">
            <text:list-header>
              <text:p text:style-name="P6"><text:span text:style-name="T8">- hledání odpovědi na otázku „jak se to dá dělat lépe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4" draw:text-style-name="P7" xml:id="id142" draw:id="id142" draw:layer="layout" svg:width="25.861cm" svg:height="2.505cm" svg:x="0.928cm" svg:y="7.986cm">
          <text:list text:style-name="L1">
            <text:list-header>
              <text:p text:style-name="P6"><text:span text:style-name="T8">- vyvození příslušných závěrů </text:span></text:p>
              <text:p text:style-name="P6"><text:span text:style-name="T8"><text:s text:c="9"/></text:span><text:span text:style-name="T8">- úprava plánu a realizace </text:span><text:span text:style-name="T30">≠ „najít chyby a potrestat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7" xml:id="id143" draw:id="id143" draw:layer="layout" svg:width="5.987cm" svg:height="1.383cm" svg:x="0.928cm" svg:y="11.22cm">
          <text:list text:style-name="L1">
            <text:list-header>
              <text:p text:style-name="P6"><text:span text:style-name="T9">- odchylk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7" xml:id="id144" draw:id="id144" draw:layer="layout" svg:width="18.433cm" svg:height="2.505cm" svg:x="6.504cm" svg:y="11.161cm">
          <text:list text:style-name="L1">
            <text:list-header>
              <text:p text:style-name="P6"><text:span text:style-name="T8">- pozitivní a negativní</text:span></text:p>
              <text:p text:style-name="P6"><text:span text:style-name="T8">- významné, nevýznamné a zanedbatel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" draw:text-style-name="P7" xml:id="id145" draw:id="id145" draw:layer="layout" svg:width="26.303cm" svg:height="4.749cm" svg:x="0.928cm" svg:y="14.126cm">
          <text:list text:style-name="L1">
            <text:list-header>
              <text:p text:style-name="P6"><text:span text:style-name="T8">- aby bylo možno kontrolu provádět, musejí být napřed stanoveny měřitelné cíle - kvantitativní, kvalitativní - nejlépe když je dopředu řečeno, jak postupovat v případě zjištění odchyl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7" draw:layer="layout" svg:width="5.75cm" svg:height="1.615cm" svg:x="0.768cm" svg:y="0.797cm">
          <text:list text:style-name="L1">
            <text:list-header>
              <text:p text:style-name="P6"><text:span text:style-name="T7">Kontro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5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draw:layer="layout" svg:width="5.75cm" svg:height="1.615cm" svg:x="0.768cm" svg:y="0.797cm">
          <text:list text:style-name="L1">
            <text:list-header>
              <text:p text:style-name="P6"><text:span text:style-name="T7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7" xml:id="id146" draw:id="id146" draw:layer="layout" svg:width="8.743cm" svg:height="1.383cm" svg:x="0.768cm" svg:y="2.78cm">
          <text:list text:style-name="L1">
            <text:list-header>
              <text:p text:style-name="P6"><text:span text:style-name="T9">- úrovně kontro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47" draw:id="id147" draw:layer="layout" svg:width="18.142cm" svg:height="5.871cm" svg:x="9.148cm" svg:y="2.644cm">
          <text:list text:style-name="L1">
            <text:list-header>
              <text:p text:style-name="P6"><text:span text:style-name="T8">- </text:span><text:span text:style-name="T9">na nejvyšší úrovni</text:span><text:span text:style-name="T8"> (kontrola plnění strategických plánů)</text:span></text:p>
              <text:p text:style-name="P6"><text:span text:style-name="T8">- </text:span><text:span text:style-name="T9">na nižších úrovních</text:span><text:span text:style-name="T8"> (organizační jednotky - kontrola plnění taktických, operativních, marketingových plánů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7" xml:id="id148" draw:id="id148" draw:layer="layout" svg:width="10.72cm" svg:height="1.383cm" svg:x="0.992cm" svg:y="8.735cm">
          <text:list text:style-name="L1">
            <text:list-header>
              <text:p text:style-name="P6"><text:span text:style-name="T9">- z časového hledi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7" xml:id="id149" draw:id="id149" draw:layer="layout" svg:width="15.936cm" svg:height="2.505cm" svg:x="11.073cm" svg:y="8.735cm">
          <text:list text:style-name="L1">
            <text:list-header>
              <text:p text:style-name="P6"><text:span text:style-name="T8">- kontroly pravidelné a nepravidelné</text:span></text:p>
              <text:p text:style-name="P6"><text:span text:style-name="T8">- preventivní, průběžné a násle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7" xml:id="id150" draw:id="id150" draw:layer="layout" svg:width="18.306cm" svg:height="1.383cm" svg:x="0.992cm" svg:y="11.686cm">
          <text:list text:style-name="L1">
            <text:list-header>
              <text:p text:style-name="P6"><text:span text:style-name="T9">- z pohledu realizátora</text:span><text:span text:style-name="T8"> - interní a exter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7" xml:id="id151" draw:id="id151" draw:layer="layout" svg:width="25.856cm" svg:height="2.505cm" svg:x="0.992cm" svg:y="13.086cm">
          <text:list text:style-name="L1">
            <text:list-header>
              <text:p text:style-name="P6"><text:span text:style-name="T9">- z věcného hlediska</text:span><text:span text:style-name="T8"> - komplexní, finanční, personální (úroveň řízení, komunikace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4" draw:text-style-name="P7" xml:id="id152" draw:id="id152" draw:layer="layout" svg:width="26.079cm" svg:height="5.871cm" svg:x="0.992cm" svg:y="15.793cm">
          <text:list text:style-name="L1">
            <text:list-header>
              <text:p text:style-name="P6"><text:span text:style-name="T17">- </text:span><text:span text:style-name="T18">metody kontroly</text:span><text:span text:style-name="T17"> - analýza finančních ukazatelů, expertní metody (konzultanti, delfská metoda...), dotazníkové šetření, rozhovory s vedoucími pracovníky, průběžná kontrola, do které jsou zapojeni všichni pracovníci (TQM, kaize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9" smil:attributeName="visibility" smil:to="visible"/>
                  <anim:transitionFilter smil:dur="0.5s" smil:targetElement="id14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5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_5f_" presentation:use-date-time-name="dtd1">
        <office:forms form:automatic-focus="false" form:apply-design-mode="false"/>
        <draw:custom-shape draw:name="Text Box 5" draw:style-name="gr3" draw:text-style-name="P7" draw:layer="layout" svg:width="5.75cm" svg:height="1.615cm" svg:x="0.768cm" svg:y="0.797cm">
          <text:list text:style-name="L1">
            <text:list-header>
              <text:p text:style-name="P6"><text:span text:style-name="T7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7" xml:id="id153" draw:id="id153" draw:layer="layout" svg:width="25.862cm" svg:height="2.505cm" svg:x="0.928cm" svg:y="2.62cm">
          <text:list text:style-name="L1">
            <text:list-header>
              <text:p text:style-name="P6"><text:span text:style-name="T8">- </text:span><text:span text:style-name="T9">výsledek kontroly</text:span><text:span text:style-name="T8"> - úprava plánu, úprava metod a postupů, personální závě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4" draw:text-style-name="P7" xml:id="id154" draw:id="id154" draw:layer="layout" svg:width="25.86cm" svg:height="2.505cm" svg:x="0.768cm" svg:y="5.206cm">
          <text:list text:style-name="L1">
            <text:list-header>
              <text:p text:style-name="P6"><text:span text:style-name="T8">- nárůst objemu kontrolních mechanismů ve velkých firmách, role výpočetní technik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_5f_" presentation:use-date-time-name="dtd1">
        <office:forms form:automatic-focus="false" form:apply-design-mode="false"/>
        <draw:custom-shape draw:name="Text Box 13" draw:style-name="gr3" draw:text-style-name="P7" xml:id="id155" draw:id="id155" draw:layer="layout" svg:width="8.959cm" svg:height="1.615cm" svg:x="0.991cm" svg:y="0.933cm">
          <text:list text:style-name="L1">
            <text:list-header>
              <text:p text:style-name="P6"><text:span text:style-name="T7">Benchma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7" xml:id="id156" draw:id="id156" draw:layer="layout" svg:width="26.29cm" svg:height="1.383cm" svg:x="0.947cm" svg:y="3.003cm">
          <text:list text:style-name="L1">
            <text:list-header>
              <text:p text:style-name="P6"><text:span text:style-name="T8">- metoda kontroly formou srovnání se špičkovými konkuren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7" xml:id="id157" draw:id="id157" draw:layer="layout" svg:width="9.844cm" svg:height="1.383cm" svg:x="0.992cm" svg:y="4.603cm">
          <text:list text:style-name="L1">
            <text:list-header>
              <text:p text:style-name="P6"><text:span text:style-name="T8">- poprvé Xerox, 197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7" xml:id="id158" draw:id="id158" draw:layer="layout" svg:width="18.738cm" svg:height="1.383cm" svg:x="0.991cm" svg:y="6.144cm">
          <text:list text:style-name="L1">
            <text:list-header>
              <text:p text:style-name="P6"><text:span text:style-name="T8">- učení se od nejlepších, nikoliv kopír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4" draw:text-style-name="P7" xml:id="id159" draw:id="id159" draw:layer="layout" svg:width="26.521cm" svg:height="4.749cm" svg:x="0.992cm" svg:y="7.748cm">
          <text:list text:style-name="L1">
            <text:list-header>
              <text:p text:style-name="P6"><text:span text:style-name="T8">- </text:span><text:span text:style-name="T9">analýza podnikových činností</text:span><text:span text:style-name="T8"> - výrobní postupy, propagace, informační systém podniku, distribuční cesty, systém dodávek, systém zpracování zakázek, systém odměňování pracovníků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4" draw:text-style-name="P7" xml:id="id160" draw:id="id160" draw:layer="layout" svg:width="26.299cm" svg:height="3.627cm" svg:x="1.151cm" svg:y="12.6cm">
          <text:list text:style-name="L1">
            <text:list-header>
              <text:p text:style-name="P6"><text:span text:style-name="T8">- </text:span><text:span text:style-name="T9">nalezení organizací</text:span><text:span text:style-name="T8">, které to „dělají lépe“ v rámci oboru i mimo něj - v čem je jejich postup lepší a jak se dá použít v našich podmínkách - </text:span><text:span text:style-name="T9">implement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4" draw:text-style-name="P7" xml:id="id161" draw:id="id161" draw:layer="layout" svg:width="26.299cm" svg:height="3.627cm" svg:x="1.151cm" svg:y="16.566cm">
          <text:list text:style-name="L1">
            <text:list-header>
              <text:p text:style-name="P6"><text:span text:style-name="T17">- Global Benchmarking Network - </text:span><text:span text:style-name="T18">benchmarkingová centra</text:span><text:span text:style-name="T17"> - Česká společnost pro jakost - databáze firem s informacemi o jejich charakteristikách (dobrovolný dotazník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6" smil:attributeName="visibility" smil:to="visible"/>
                  <anim:transitionFilter smil:dur="0.5s" smil:targetElement="id15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9" smil:attributeName="visibility" smil:to="visible"/>
                  <anim:transitionFilter smil:dur="0.5s" smil:targetElement="id159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0" smil:attributeName="visibility" smil:to="visible"/>
                  <anim:transitionFilter smil:dur="0.5s" smil:targetElement="id160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Arial3" style:font-family-asian="Arial" style:font-family-generic-asian="swiss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3" style:font-family-asian="Arial" style:font-family-generic-asian="swiss" style:font-pitch-asian="variable" style:font-size-asian="18pt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weight-complex="bold"/>
    </style:style>
    <style:style style:name="Podtitul" style:family="graphic">
      <style:paragraph-properties fo:margin-top="0.187cm" fo:margin-bottom="0.374cm" fo:text-align="center" style:text-autospace="none"/>
      <style:text-properties style:font-name="Liberation Sans2" fo:font-family="'Liberation Sans', Arial" style:font-family-generic="swiss" style:font-pitch="variable" fo:font-size="18pt" style:font-name-asian="Arial3" style:font-family-asian="Arial" style:font-family-generic-asian="swiss" style:font-pitch-asian="variable" style:font-size-asian="18pt"/>
    </style:style>
    <style:style style:name="Název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Arial3" style:font-family-asian="Arial" style:font-family-generic-asian="swiss" style:font-pitch-asian="variable" style:font-size-asian="28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Rejstřík" style:family="graphic">
      <style:paragraph-properties style:text-autospace="none"/>
      <style:text-properties style:font-name-asian="Arial4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Výchozí_5f_1" style:display-name="Výchozí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4" draw:text-style-name="MP4" draw:layer="backgroundobjects" svg:width="25.198cm" svg:height="3.504cm" svg:x="1.4cm" svg:y="0.837cm" presentation:class="title" presentation:user-transformed="true">
        <draw:text-box>
          <text:p/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2">
      <office:forms form:automatic-focus="false" form:apply-design-mode="false"/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7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7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7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5:41:18.217000000</meta:creation-date>
    <dc:date>2015-12-09T11:57:39.744000000</dc:date>
    <meta:editing-duration>P1DT4H38M8S</meta:editing-duration>
    <meta:editing-cycles>13</meta:editing-cycles>
    <meta:generator>LibreOffice/4.3.2.2$Windows_x86 LibreOffice_project/edfb5295ba211bd31ad47d0bad0118690f76407d</meta:generator>
    <meta:document-statistic meta:object-count="423"/>
  </office:meta>
</office:document-meta>
</file>