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7334" officeooo:paragraph-rsid="001e7334"/>
    </style:style>
    <style:style style:name="P2" style:family="paragraph" style:parent-style-name="Standard">
      <style:text-properties officeooo:rsid="001e7334" officeooo:paragraph-rsid="001fced3"/>
    </style:style>
    <style:style style:name="P3" style:family="paragraph" style:parent-style-name="Standard">
      <style:text-properties officeooo:rsid="0021957c" officeooo:paragraph-rsid="0021957c"/>
    </style:style>
    <style:style style:name="P4" style:family="paragraph" style:parent-style-name="Standard">
      <style:text-properties officeooo:rsid="0021957c" officeooo:paragraph-rsid="0021957c"/>
    </style:style>
    <style:style style:name="P5" style:family="paragraph" style:parent-style-name="Standard">
      <style:text-properties fo:font-weight="normal" officeooo:rsid="001abb11" officeooo:paragraph-rsid="002236e5" style:font-weight-asian="normal" style:font-weight-complex="normal"/>
    </style:style>
    <style:style style:name="P6" style:family="paragraph" style:parent-style-name="Standard">
      <style:text-properties fo:font-weight="normal" officeooo:rsid="002236e5" officeooo:paragraph-rsid="002236e5" style:font-weight-asian="normal" style:font-weight-complex="normal"/>
    </style:style>
    <style:style style:name="P7" style:family="paragraph" style:parent-style-name="Standard">
      <style:text-properties fo:font-weight="bold" officeooo:rsid="00142404" officeooo:paragraph-rsid="002236e5" style:font-weight-asian="bold" style:font-weight-complex="bold"/>
    </style:style>
    <style:style style:name="P8" style:family="paragraph" style:parent-style-name="Standard">
      <style:text-properties fo:font-weight="bold" officeooo:rsid="00146663" officeooo:paragraph-rsid="002236e5" style:font-weight-asian="bold" style:font-weight-complex="bold"/>
    </style:style>
    <style:style style:name="P9" style:family="paragraph" style:parent-style-name="Standard">
      <style:text-properties fo:font-weight="bold" officeooo:rsid="0015e3b8" officeooo:paragraph-rsid="002236e5" style:font-weight-asian="bold" style:font-weight-complex="bold"/>
    </style:style>
    <style:style style:name="P10" style:family="paragraph" style:parent-style-name="Standard">
      <style:text-properties fo:font-weight="bold" officeooo:rsid="001903bd" officeooo:paragraph-rsid="002236e5" style:font-weight-asian="bold" style:font-weight-complex="bold"/>
    </style:style>
    <style:style style:name="P11" style:family="paragraph" style:parent-style-name="Standard">
      <style:text-properties fo:font-weight="bold" officeooo:rsid="001abb11" officeooo:paragraph-rsid="002236e5" style:font-weight-asian="bold" style:font-weight-complex="bold"/>
    </style:style>
    <style:style style:name="P12" style:family="paragraph" style:parent-style-name="Standard">
      <style:text-properties officeooo:rsid="00142404" officeooo:paragraph-rsid="002236e5"/>
    </style:style>
    <style:style style:name="P13" style:family="paragraph" style:parent-style-name="Standard">
      <style:text-properties officeooo:rsid="00146663" officeooo:paragraph-rsid="002236e5"/>
    </style:style>
    <style:style style:name="P14" style:family="paragraph" style:parent-style-name="Standard">
      <style:text-properties style:font-name="Liberation Serif" fo:font-size="12pt" officeooo:rsid="00146663" officeooo:paragraph-rsid="002236e5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1703a2" officeooo:paragraph-rsid="002236e5" style:font-size-asian="12pt" style:font-size-complex="12pt"/>
    </style:style>
    <style:style style:name="P16" style:family="paragraph" style:parent-style-name="Standard">
      <style:text-properties style:font-name="Liberation Serif" fo:font-size="12pt" fo:font-weight="bold" officeooo:rsid="001703a2" officeooo:paragraph-rsid="002236e5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rsid="0015e3b8" officeooo:paragraph-rsid="002236e5"/>
    </style:style>
    <style:style style:name="P18" style:family="paragraph" style:parent-style-name="Standard">
      <style:text-properties officeooo:rsid="001903bd" officeooo:paragraph-rsid="002236e5"/>
    </style:style>
    <style:style style:name="P19" style:family="paragraph" style:parent-style-name="Standard">
      <style:text-properties officeooo:rsid="002236e5" officeooo:paragraph-rsid="002236e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1b02" style:font-weight-asian="bold" style:font-weight-complex="bold"/>
    </style:style>
    <style:style style:name="T3" style:family="text">
      <style:text-properties officeooo:rsid="001fced3"/>
    </style:style>
    <style:style style:name="T4" style:family="text">
      <style:text-properties officeooo:rsid="00201b02"/>
    </style:style>
    <style:style style:name="T5" style:family="text">
      <style:text-properties fo:font-weight="normal" officeooo:rsid="00201b02" style:font-weight-asian="normal" style:font-weight-complex="normal"/>
    </style:style>
    <style:style style:name="T6" style:family="text">
      <style:text-properties fo:font-weight="normal" officeooo:rsid="0021957c" style:font-weight-asian="normal" style:font-weight-complex="normal"/>
    </style:style>
    <style:style style:name="T7" style:family="text">
      <style:text-properties fo:font-weight="normal" officeooo:rsid="002236e5" style:font-weight-asian="normal" style:font-weight-complex="normal"/>
    </style:style>
    <style:style style:name="T8" style:family="text">
      <style:text-properties officeooo:rsid="001703a2"/>
    </style:style>
    <style:style style:name="T9" style:family="text">
      <style:text-properties officeooo:rsid="00146663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1703a2" style:font-size-asian="12pt" style:font-size-complex="12pt"/>
    </style:style>
    <style:style style:name="T12" style:family="text">
      <style:text-properties style:font-name="Liberation Serif" fo:font-size="12pt" officeooo:rsid="002236e5" style:font-size-asian="12pt" style:font-size-complex="12pt"/>
    </style:style>
    <style:style style:name="T13" style:family="text">
      <style:text-properties officeooo:rsid="001a6085"/>
    </style:style>
    <style:style style:name="T14" style:family="text">
      <style:text-properties officeooo:rsid="001a7a41"/>
    </style:style>
    <style:style style:name="T15" style:family="text">
      <style:text-properties officeooo:rsid="001c3a60"/>
    </style:style>
    <style:style style:name="T16" style:family="text">
      <style:text-properties officeooo:rsid="002236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ký je <text:span text:style-name="T1">rozdíl</text:span> mezi pojmy „Ekonomika“ a „Ekonomie“? (1b)</text:p>
      <text:p text:style-name="P3">Ekonomika = hospodaření (státu, rodiny, firmy, nějaké organizace, atd.)</text:p>
      <text:p text:style-name="P3">Ekonomie = věda o ekonomice</text:p>
      <text:p text:style-name="P3"/>
      <text:p text:style-name="P3">Je management <text:span text:style-name="T1">věda</text:span>? (1b)</text:p>
      <text:p text:style-name="P3">Není, ale využívá metody jiných věd.</text:p>
      <text:p text:style-name="P3"/>
      <text:p text:style-name="P3">Jaké <text:span text:style-name="T1">vědecké metody </text:span>používá management? (max. 2b)</text:p>
      <text:p text:style-name="P3">Pozorování, měření, dotazování, experiment, kybernetické modelování</text:p>
      <text:p text:style-name="P3"/>
      <text:p text:style-name="P3">Co znamená pojem <text:span text:style-name="T1">algoritmus</text:span>? Kdo tento pojem začal používat? (2b.)</text:p>
      <text:p text:style-name="P3">Postup který řeší daný typ problému. </text:p>
      <text:p text:style-name="P3">Např: <text:s/>al-Chwárizmí, Gottfried Leibniz, Charles Babadge, Ada Lovelace</text:p>
      <text:p text:style-name="P3"/>
      <text:p text:style-name="P3">Kdo první <text:span text:style-name="T1">definoval </text:span>pojem management (19. stol.)? (1b)</text:p>
      <text:p text:style-name="P3">Henry V. Poor a Daniel C. McCallum</text:p>
      <text:p text:style-name="P3"/>
      <text:p text:style-name="P3">Uveďte alespoň dvě <text:span text:style-name="T1">školy managementu </text:span>a u každé alespoň jednoho <text:span text:style-name="T1">zástupce</text:span>: (4b)</text:p>
      <text:p text:style-name="P3">viz Prezentace dějiny managementu a medailonky osobností.</text:p>
      <text:p text:style-name="P3"/>
      <text:p text:style-name="P3">Uveďte a správně seřaďte <text:span text:style-name="T1">sekvenční managerské funkce</text:span>: (2b)</text:p>
      <text:p text:style-name="P3">Plánování, Organizování, Výběr lidí, Řízení, Kontrola</text:p>
      <text:p text:style-name="P3"/>
      <text:p text:style-name="P7"><text:span text:style-name="T8">Vysvětlete pojem </text:span>produktivita. <text:span text:style-name="T8">J</text:span>ak ji jde zvyšovat? <text:span text:style-name="T6">(2b)</text:span></text:p>
      <text:p text:style-name="P12">P=O/U</text:p>
      <text:p text:style-name="P12">lze zvyšovat výstupy a snižovat výstupy</text:p>
      <text:p text:style-name="P12"/>
      <text:p text:style-name="P7"><text:span text:style-name="T8">Vysvětlete pojem </text:span>účelnost? <text:span text:style-name="T6">(</text:span><text:span text:style-name="T7">1</text:span><text:span text:style-name="T6">b)</text:span></text:p>
      <text:p text:style-name="P12">Dosahování správných cílů (P.Drucker)</text:p>
      <text:p text:style-name="P12"/>
      <text:p text:style-name="P7"><text:span text:style-name="T8">Vysvětlete pojem </text:span>účinnost? <text:span text:style-name="T6">(</text:span><text:span text:style-name="T7">1</text:span><text:span text:style-name="T6">b)</text:span></text:p>
      <text:p text:style-name="P12">Schopnost dosáhnout cíle s nejmenšími náklady</text:p>
      <text:p text:style-name="P12"/>
      <text:p text:style-name="P8"><text:span text:style-name="T8">Vysvětlete pojem </text:span>synergie: <text:span text:style-name="T6">(</text:span><text:span text:style-name="T7">1</text:span><text:span text:style-name="T6">b)</text:span></text:p>
      <text:p text:style-name="P13">Celek má větší hodnotu než je pouhý součet částí.</text:p>
      <text:p text:style-name="P13"/>
      <text:p text:style-name="P7"><text:span text:style-name="T9">Co je smyslem manažerské práce </text:span>manažerů? Platí to i v <text:span text:style-name="T9">kulturních organizacích? </text:span><text:span text:style-name="T6">(2b)</text:span></text:p>
      <text:p text:style-name="P12"><text:span text:style-name="T8">Vyt</text:span><text:span text:style-name="T11">vářet </text:span><text:span text:style-name="T12">ekonomickou </text:span><text:span text:style-name="T11">n</text:span><text:span text:style-name="T10">adhodnot</text:span><text:span text:style-name="T11">u </text:span><text:span text:style-name="T10">(</text:span><text:span text:style-name="T12">ekonomický </text:span><text:span text:style-name="T10">zisk)</text:span></text:p>
      <text:p text:style-name="P14">Ano</text:p>
      <text:p text:style-name="P14"/>
      <text:p text:style-name="P16">Vysvětlete pojem paradigma: <text:span text:style-name="T6">(</text:span><text:span text:style-name="T7">1</text:span><text:span text:style-name="T6">b)</text:span></text:p>
      <text:p text:style-name="P15">Jde o „vzorový přístup“ <text:span text:style-name="T16">vedecké činnosti </text:span>sdílený většinou vědců</text:p>
      <text:p text:style-name="P15"/>
      <text:p text:style-name="P13"/>
      <text:p text:style-name="P9">Co znamená akronym PDCA? <text:span text:style-name="T6">(</text:span><text:span text:style-name="T7">1</text:span><text:span text:style-name="T6">b)</text:span></text:p>
      <text:p text:style-name="P17">Plan Do Check Act (Archive)</text:p>
      <text:p text:style-name="P17"/>
      <text:p text:style-name="P17"/>
      <text:p text:style-name="P13"/>
      <text:p text:style-name="P9">Je možné provádět kontrolu bez předchozího plánu? Pokud ano, co lze kontrolou ověřit? <text:span text:style-name="T6">(2b)</text:span></text:p>
      <text:p text:style-name="P17">Ne. Vždy musí existovat <text:span text:style-name="T8">alespoň jeden očekávaný</text:span> cíl. Případné odchylky (i kladné) jsou nová zjištění vedoucí k novému plánu.</text:p>
      <text:p text:style-name="P17"><text:soft-page-break/></text:p>
      <text:p text:style-name="P9">Uveďte alespoň <text:span text:style-name="T8">3 druhy </text:span>plánů: <text:span text:style-name="T6">(</text:span><text:span text:style-name="T7">3</text:span><text:span text:style-name="T6">b)</text:span></text:p>
      <text:p text:style-name="P17">1) Poslání, smysl</text:p>
      <text:p text:style-name="P17">2) Úkoly a cíle</text:p>
      <text:p text:style-name="P17">3) Strategie</text:p>
      <text:p text:style-name="P17">4) Taktiky</text:p>
      <text:p text:style-name="P17">5) Postupy</text:p>
      <text:p text:style-name="P17">6) Pravidla</text:p>
      <text:p text:style-name="P17">7) Programy</text:p>
      <text:p text:style-name="P17">8) Rozpočty</text:p>
      <text:p text:style-name="P17"/>
      <text:p text:style-name="P10">Jaké jsou dva směry plánování? Který je výhodnější? <text:span text:style-name="T6">(2b)</text:span></text:p>
      <text:p text:style-name="P18">Zdola nahoru <text:span text:style-name="T13">X</text:span>Shora dolů</text:p>
      <text:p text:style-name="P18">Každý má své výhody a nevýhody, nelze jeden jednoznačně preferovat.</text:p>
      <text:p text:style-name="P18"/>
      <text:p text:style-name="P10">Co znamená akronym SMART? <text:span text:style-name="T16">Pro co se používá? (Podle P. Druckera) </text:span><text:span text:style-name="T6">(</text:span><text:span text:style-name="T7">2</text:span><text:span text:style-name="T6">b)</text:span></text:p>
      <text:p text:style-name="P18">Specific Measurable Achievable Relevant Time-bound</text:p>
      <text:p text:style-name="P19">Označuje jaké vlastnosti mají mít cíle.</text:p>
      <text:p text:style-name="P19"/>
      <text:p text:style-name="P11">Co znamená akronym SLEPT? <text:span text:style-name="T16">Pro co se používá</text:span> <text:span text:style-name="T6">(2b)</text:span></text:p>
      <text:p text:style-name="P5">Social Legal Political Economic Technological</text:p>
      <text:p text:style-name="P6">Označuje jednotlivé oblasti ve kterých je prováděna analýza.</text:p>
      <text:p text:style-name="P5"/>
      <text:p text:style-name="P11">Co znamená akronym SWOT. <text:span text:style-name="T15">Uveďte zažitý český překlad. </text:span><text:span text:style-name="T6">(2b)</text:span></text:p>
      <text:p text:style-name="P5">Strengths <text:span text:style-name="T15">W</text:span>eaknesses <text:span text:style-name="T15">O</text:span>pportunities Threats</text:p>
      <text:p text:style-name="P5"/>
      <text:p text:style-name="P1">Co je účelem manažerské funkce <text:span text:style-name="T1">organizování</text:span>? <text:span text:style-name="T4">(2b)</text:span></text:p>
      <text:p text:style-name="P1">1) Zjistit jaké činnosti vedou k plánovaným cílům</text:p>
      <text:p text:style-name="P1">2) Tyto činnosti formalizovat (popsat organizační místa a propojit je ve struktuře)</text:p>
      <text:p text:style-name="P1"/>
      <text:p text:style-name="P1">Uveďte příklad různých <text:span text:style-name="T1">sociálních sítí: </text:span><text:span text:style-name="T5">(1b)</text:span></text:p>
      <text:p text:style-name="P1">Rodina, Kolektiv na pracovišti, skupina skautů, studenti jednoho ateliéru, účastníci výuky, atd.</text:p>
      <text:p text:style-name="P1"/>
      <text:p text:style-name="P1">Co znamená akronym <text:span text:style-name="T1">OSCAR </text:span>(podle E. Dalea) <text:span text:style-name="T4">(2b) </text:span></text:p>
      <text:p text:style-name="P1">Objectives, Specialisation, Coordination, Authority, Responsibility</text:p>
      <text:p text:style-name="P1"/>
      <text:p text:style-name="P1">Co je <text:span text:style-name="T1">výstupem </text:span>procesu <text:span text:style-name="T1">organizování </text:span>(podle E. Dalea)? <text:span text:style-name="T4">(5b)</text:span></text:p>
      <text:p text:style-name="P1">Jsou popsány <text:span text:style-name="T4">(</text:span>určeny, <text:span text:style-name="T4">stanoveny)</text:span> <text:span text:style-name="T4">C</text:span>íle, <text:span text:style-name="T4">S</text:span>pecializace, <text:span text:style-name="T4">K</text:span>oordinace, <text:span text:style-name="T4">P</text:span>ravomoci a <text:span text:style-name="T4">Z</text:span>odpovědnosti)</text:p>
      <text:p text:style-name="P1"/>
      <text:p text:style-name="P2">Uveďte někter<text:span text:style-name="T4">á </text:span><text:span text:style-name="T1">kritéria </text:span>důležitá při návrhu organizační struktury: <text:span text:style-name="T4">(max. 3b)</text:span> </text:p>
      <text:p text:style-name="P2">Například:</text:p>
      <text:p text:style-name="P2">velikost firmy</text:p>
      <text:p text:style-name="P2">počet zaměstnanců</text:p>
      <text:p text:style-name="P2">kvalifikace zaměstnanců</text:p>
      <text:p text:style-name="P2">trvalost zakázek</text:p>
      <text:p text:style-name="P2">význam zákazníků</text:p>
      <text:p text:style-name="P2">složitost výroby</text:p>
      <text:p text:style-name="P2">rozvojová fáze organizace</text:p>
      <text:p text:style-name="P2"/>
      <text:p text:style-name="P1">Uveďte některé <text:span text:style-name="T1">typy členění </text:span>organizačních struktur: <text:span text:style-name="T4">(max. 3b)</text:span></text:p>
      <text:p text:style-name="P1">Například:</text:p>
      <text:p text:style-name="P1">- trvalé X dočasné</text:p>
      <text:p text:style-name="P1"><text:soft-page-break/>- formální a neformální</text:p>
      <text:p text:style-name="P1">- funkcionální X výrobkové</text:p>
      <text:p text:style-name="P1">- liniové, štábní, kombinované, projektové</text:p>
      <text:p text:style-name="P1">- centralizované X decentralizované</text:p>
      <text:p text:style-name="P1">- špičaté a ploché</text:p>
      <text:p text:style-name="P1"/>
      <text:p text:style-name="P1">Graficky znázorněte rozdíl mezi <text:span text:style-name="T4">OS: (1b)</text:span></text:p>
      <text:p text:style-name="P1">- funkcionální X výrobkov<text:span text:style-name="T4">ou </text:span></text:p>
      <text:p text:style-name="P2"/>
      <text:p text:style-name="P2">Graficky znázorněte rozdíl mezi <text:span text:style-name="T4">OS: (1b)</text:span></text:p>
      <text:p text:style-name="P1">- špičat<text:span text:style-name="T4">ou </text:span>a ploch<text:span text:style-name="T4">ou</text:span></text:p>
      <text:p text:style-name="P1"/>
      <text:p text:style-name="P1">Graficky znázorněte maticovou strukturu: <text:span text:style-name="T4">(2b)</text:span></text:p>
      <text:p text:style-name="P1"/>
      <text:p text:style-name="P1">Kde jsou uchovávány <text:span text:style-name="T2">výstupy</text:span><text:span text:style-name="T1"> procesu organizace</text:span>? <text:span text:style-name="T4">(1b) </text:span>Uveďte příklad <text:span text:style-name="T4">(1b)</text:span></text:p>
      <text:p text:style-name="P1">Ve vnitřních normách (Například stanovy, statut, organizační řády, atd.)</text:p>
      <text:p text:style-name="P1"/>
      <text:p text:style-name="P1">Vyjmenujte alespoň <text:span text:style-name="T3">dva druhy </text:span>změny organizačních struktur: <text:span text:style-name="T4">(max. 4b)</text:span></text:p>
      <text:p text:style-name="P1">- lean management = zeštihlování</text:p>
      <text:p text:style-name="P1">- downsizing = zmenšování</text:p>
      <text:p text:style-name="P1">- outsourcing = vyčleňování</text:p>
      <text:p text:style-name="P1">- reengineering = radikální změna podnikatelských procesů</text:p>
      <text:p text:style-name="P1"/>
      <text:p text:style-name="P1">Jaké znáte typy sdružování podniků? <text:span text:style-name="T4">(max. 5b)</text:span></text:p>
      <text:p text:style-name="P1">- Konsorcium</text:p>
      <text:p text:style-name="P1">- Kartel</text:p>
      <text:p text:style-name="P1">- Koncern</text:p>
      <text:p text:style-name="P1">- Trust</text:p>
      <text:p text:style-name="P1">- Holding</text:p>
      <text:p text:style-name="P1">- Franchising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Výchozí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_20_se_20_šipkou" style:display-name="Objekt se šipkou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se_20_stínováním" style:display-name="Objekt se stínováním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výplně" style:display-name="Objekt bez výplně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výplně_20_a_20_obrysu" style:display-name="Objekt bez výplně a obrysu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ělo_20_textu_20_do_20_bloku" style:display-name="Tělo textu do bloku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ek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ek1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ek2" style:family="paragraph" style:parent-style-name="Výchozí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dpis1" style:family="paragraph" style:parent-style-name="Výchozí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dpis2" style:family="paragraph" style:parent-style-name="Výchozí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ótovací_20_čára" style:display-name="Kótovací čára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Výchozí_7e_LT_7e_Gliederung_20_1" style:display-name="Výchozí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ýchozí_7e_LT_7e_Gliederung_20_2" style:display-name="Výchozí~LT~Gliederung 2" style:family="paragraph" style:parent-style-name="Výchozí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ýchozí_7e_LT_7e_Gliederung_20_3" style:display-name="Výchozí~LT~Gliederung 3" style:family="paragraph" style:parent-style-name="Výchozí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ýchozí_7e_LT_7e_Gliederung_20_4" style:display-name="Výchozí~LT~Gliederung 4" style:family="paragraph" style:parent-style-name="Výchozí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5" style:display-name="Výchozí~LT~Gliederung 5" style:family="paragraph" style:parent-style-name="Výchozí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6" style:display-name="Výchozí~LT~Gliederung 6" style:family="paragraph" style:parent-style-name="Výchozí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7" style:display-name="Výchozí~LT~Gliederung 7" style:family="paragraph" style:parent-style-name="Výchozí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8" style:display-name="Výchozí~LT~Gliederung 8" style:family="paragraph" style:parent-style-name="Výchozí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Gliederung_20_9" style:display-name="Výchozí~LT~Gliederung 9" style:family="paragraph" style:parent-style-name="Výchozí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ýchozí_7e_LT_7e_Titel" style:display-name="Výchozí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ýchozí_7e_LT_7e_Untertitel" style:display-name="Výchozí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ýchozí_7e_LT_7e_Notizen" style:display-name="Výchozí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ýchozí_7e_LT_7e_Hintergrundobjekte" style:display-name="Výchozí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Výchozí_7e_LT_7e_Hintergrund" style:display-name="Výchozí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Podnadpis" style:family="paragraph" style:default-outline-level="">
      <style:paragraph-properties fo:margin-left="0cm" fo:margin-right="0cm" fo:margin-top="0.282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y_20_pozadí" style:display-name="Objekty pozadí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ozadí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oznámky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snova_20_1" style:display-name="Osnova 1" style:family="paragraph" style:default-outline-level="">
      <style:paragraph-properties fo:margin-left="0cm" fo:margin-right="0cm" fo:margin-top="0.31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snova_20_2" style:display-name="Osnova 2" style:family="paragraph" style:parent-style-name="Osnova_20_1" style:default-outline-level="">
      <style:paragraph-properties fo:margin-left="0cm" fo:margin-right="0cm" fo:margin-top="0.27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snova_20_3" style:display-name="Osnova 3" style:family="paragraph" style:parent-style-name="Osnova_20_2" style:default-outline-level="">
      <style:paragraph-properties fo:margin-left="0cm" fo:margin-right="0cm" fo:margin-top="0.233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snova_20_4" style:display-name="Osnova 4" style:family="paragraph" style:parent-style-name="Osnova_20_3" style:default-outline-level="">
      <style:paragraph-properties fo:margin-left="0cm" fo:margin-right="0cm" fo:margin-top="0.19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5" style:display-name="Osnova 5" style:family="paragraph" style:parent-style-name="Osnova_20_4" style:default-outline-level="">
      <style:paragraph-properties fo:margin-left="0cm" fo:margin-right="0cm" fo:margin-top="0.19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6" style:display-name="Osnova 6" style:family="paragraph" style:parent-style-name="Osnova_20_5" style:default-outline-level="">
      <style:paragraph-properties fo:margin-left="0cm" fo:margin-right="0cm" fo:margin-top="0.19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7" style:display-name="Osnova 7" style:family="paragraph" style:parent-style-name="Osnova_20_6" style:default-outline-level="">
      <style:paragraph-properties fo:margin-left="0cm" fo:margin-right="0cm" fo:margin-top="0.19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8" style:display-name="Osnova 8" style:family="paragraph" style:parent-style-name="Osnova_20_7" style:default-outline-level="">
      <style:paragraph-properties fo:margin-left="0cm" fo:margin-right="0cm" fo:margin-top="0.19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9" style:display-name="Osnova 9" style:family="paragraph" style:parent-style-name="Osnova_20_8" style:default-outline-level="">
      <style:paragraph-properties fo:margin-left="0cm" fo:margin-right="0cm" fo:margin-top="0.19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5f_1" style:display-name="Výchozí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Only_7e_LT_7e_Gliederung_20_1" style:display-name="Title Only~LT~Gliederung 1" style:family="paragraph" style:default-outline-level="">
      <style:paragraph-properties fo:margin-left="0cm" fo:margin-right="0cm" fo:margin-top="0.54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Only_7e_LT_7e_Gliederung_20_2" style:display-name="Title Only~LT~Gliederung 2" style:family="paragraph" style:parent-style-name="Title_20_Only_7e_LT_7e_Gliederung_20_1" style:default-outline-level="">
      <style:paragraph-properties fo:margin-left="0cm" fo:margin-right="0cm" fo:margin-top="0.43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Only_7e_LT_7e_Gliederung_20_3" style:display-name="Title Only~LT~Gliederung 3" style:family="paragraph" style:parent-style-name="Title_20_Only_7e_LT_7e_Gliederung_20_2" style:default-outline-level="">
      <style:paragraph-properties fo:margin-left="0cm" fo:margin-right="0cm" fo:margin-top="0.3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Only_7e_LT_7e_Gliederung_20_4" style:display-name="Title Only~LT~Gliederung 4" style:family="paragraph" style:parent-style-name="Title_20_Only_7e_LT_7e_Gliederung_20_3" style:default-outline-level="">
      <style:paragraph-properties fo:margin-left="0cm" fo:margin-right="0cm" fo:margin-top="0.22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5" style:display-name="Title Only~LT~Gliederung 5" style:family="paragraph" style:parent-style-name="Title_20_Only_7e_LT_7e_Gliederung_20_4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6" style:display-name="Title Only~LT~Gliederung 6" style:family="paragraph" style:parent-style-name="Title_20_Only_7e_LT_7e_Gliederung_20_5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7" style:display-name="Title Only~LT~Gliederung 7" style:family="paragraph" style:parent-style-name="Title_20_Only_7e_LT_7e_Gliederung_20_6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8" style:display-name="Title Only~LT~Gliederung 8" style:family="paragraph" style:parent-style-name="Title_20_Only_7e_LT_7e_Gliederung_20_7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9" style:display-name="Title Only~LT~Gliederung 9" style:family="paragraph" style:parent-style-name="Title_20_Only_7e_LT_7e_Gliederung_20_8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Titel" style:display-name="Title Only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Only_7e_LT_7e_Untertitel" style:display-name="Title Only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Only_7e_LT_7e_Notizen" style:display-name="Title Only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Only_7e_LT_7e_Hintergrundobjekte" style:display-name="Title Onl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Only_7e_LT_7e_Hintergrund" style:display-name="Title Onl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Výchozí_5f__7e_LT_7e_Gliederung_20_1" style:display-name="Výchozí_~LT~Gliederung 1" style:family="paragraph" style:default-outline-level="">
      <style:paragraph-properties fo:margin-left="0cm" fo:margin-right="0cm" fo:margin-top="0.31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ýchozí_5f__7e_LT_7e_Gliederung_20_2" style:display-name="Výchozí_~LT~Gliederung 2" style:family="paragraph" style:parent-style-name="Výchozí_5f__7e_LT_7e_Gliederung_20_1" style:default-outline-level="">
      <style:paragraph-properties fo:margin-left="0cm" fo:margin-right="0cm" fo:margin-top="0.27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Výchozí_5f__7e_LT_7e_Gliederung_20_3" style:display-name="Výchozí_~LT~Gliederung 3" style:family="paragraph" style:parent-style-name="Výchozí_5f__7e_LT_7e_Gliederung_20_2" style:default-outline-level="">
      <style:paragraph-properties fo:margin-left="0cm" fo:margin-right="0cm" fo:margin-top="0.233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Výchozí_5f__7e_LT_7e_Gliederung_20_4" style:display-name="Výchozí_~LT~Gliederung 4" style:family="paragraph" style:parent-style-name="Výchozí_5f__7e_LT_7e_Gliederung_20_3" style:default-outline-level="">
      <style:paragraph-properties fo:margin-left="0cm" fo:margin-right="0cm" fo:margin-top="0.19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5f__7e_LT_7e_Gliederung_20_5" style:display-name="Výchozí_~LT~Gliederung 5" style:family="paragraph" style:parent-style-name="Výchozí_5f__7e_LT_7e_Gliederung_20_4" style:default-outline-level="">
      <style:paragraph-properties fo:margin-left="0cm" fo:margin-right="0cm" fo:margin-top="0.19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5f__7e_LT_7e_Gliederung_20_6" style:display-name="Výchozí_~LT~Gliederung 6" style:family="paragraph" style:parent-style-name="Výchozí_5f__7e_LT_7e_Gliederung_20_5" style:default-outline-level="">
      <style:paragraph-properties fo:margin-left="0cm" fo:margin-right="0cm" fo:margin-top="0.19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5f__7e_LT_7e_Gliederung_20_7" style:display-name="Výchozí_~LT~Gliederung 7" style:family="paragraph" style:parent-style-name="Výchozí_5f__7e_LT_7e_Gliederung_20_6" style:default-outline-level="">
      <style:paragraph-properties fo:margin-left="0cm" fo:margin-right="0cm" fo:margin-top="0.19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5f__7e_LT_7e_Gliederung_20_8" style:display-name="Výchozí_~LT~Gliederung 8" style:family="paragraph" style:parent-style-name="Výchozí_5f__7e_LT_7e_Gliederung_20_7" style:default-outline-level="">
      <style:paragraph-properties fo:margin-left="0cm" fo:margin-right="0cm" fo:margin-top="0.19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5f__7e_LT_7e_Gliederung_20_9" style:display-name="Výchozí_~LT~Gliederung 9" style:family="paragraph" style:parent-style-name="Výchozí_5f__7e_LT_7e_Gliederung_20_8" style:default-outline-level="">
      <style:paragraph-properties fo:margin-left="0cm" fo:margin-right="0cm" fo:margin-top="0.19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5f__7e_LT_7e_Titel" style:display-name="Výchozí_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ýchozí_5f__7e_LT_7e_Untertitel" style:display-name="Výchozí_~LT~Untertitel" style:family="paragraph" style:default-outline-level="">
      <style:paragraph-properties fo:margin-left="0cm" fo:margin-right="0cm" fo:margin-top="0.282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ýchozí_5f__7e_LT_7e_Notizen" style:display-name="Výchozí_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ýchozí_5f__7e_LT_7e_Hintergrundobjekte" style:display-name="Výchozí_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Výchozí_5f__7e_LT_7e_Hintergrund" style:display-name="Výchozí_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6:57:47.308000000</meta:creation-date>
    <meta:generator>LibreOffice/4.3.2.2$Windows_x86 LibreOffice_project/edfb5295ba211bd31ad47d0bad0118690f76407d</meta:generator>
    <dc:date>2015-12-08T09:17:59.474000000</dc:date>
    <meta:editing-duration>PT37M51S</meta:editing-duration>
    <meta:editing-cycles>4</meta:editing-cycles>
    <meta:document-statistic meta:table-count="0" meta:image-count="0" meta:object-count="0" meta:page-count="3" meta:paragraph-count="99" meta:word-count="574" meta:character-count="4008" meta:non-whitespace-character-count="3528"/>
  </office:meta>
</office:document-meta>
</file>