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9" manifest:media-type="application/x-openoffice-wmf;windows_formatname=&quot;Image WMF&quot;"/>
  <manifest:file-entry manifest:full-path="ObjectReplacements/Object 2" manifest:media-type=""/>
  <manifest:file-entry manifest:full-path="ObjectReplacements/Object 10" manifest:media-type="application/x-openoffice-wmf;windows_formatname=&quot;Image WMF&quot;"/>
  <manifest:file-entry manifest:full-path="ObjectReplacements/Object 7" manifest:media-type=""/>
  <manifest:file-entry manifest:full-path="ObjectReplacements/Object 8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Object 10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3.052cm" draw:visible-area-height="0.97cm" draw:ole-draw-aspect="1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203cm" draw:visible-area-height="0.952cm" draw:ole-draw-aspect="1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59cm" draw:visible-area-height="3.827cm" draw:ole-draw-aspect="1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339966" draw:textarea-horizontal-align="justify" draw:textarea-vertical-align="top" draw:auto-grow-height="true" fo:min-height="0cm" fo:min-width="0cm" fo:padding-top="0.2cm" fo:padding-bottom="0.2cm" fo:padding-left="0.2cm" fo:padding-right="0.2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.757cm" draw:visible-area-height="2.98cm" draw:ole-draw-aspect="1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59cm" draw:visible-area-height="2.98cm" draw:ole-draw-aspect="1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59cm" draw:visible-area-height="2.98cm" draw:ole-draw-aspect="1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min-height="0.366cm" fo:min-width="0.122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min-height="0.367cm" fo:min-width="0.122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solid" draw:fill-color="#00cc99" draw:textarea-horizontal-align="left" draw:textarea-vertical-align="top" draw:auto-grow-height="false" fo:min-height="0.873cm" fo:min-width="3.408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7" style:family="graphic" style:parent-style-name="standard">
      <style:graphic-properties draw:stroke="solid" svg:stroke-width="0.04cm" svg:stroke-color="#808080" draw:stroke-linejoin="miter" svg:stroke-linecap="square" draw:fill="none" draw:fill-color="#ffffff" draw:textarea-horizontal-align="left" draw:textarea-vertical-align="top" draw:auto-grow-height="false" fo:min-height="0.873cm" fo:min-width="3.408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solid" draw:fill-color="#00cc99" draw:textarea-horizontal-align="left" draw:textarea-vertical-align="top" draw:auto-grow-height="false" fo:min-height="0.874cm" fo:min-width="3.408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0" style:family="graphic" style:parent-style-name="standard">
      <style:graphic-properties draw:stroke="solid" svg:stroke-width="0.04cm" svg:stroke-color="#808080" draw:stroke-linejoin="miter" svg:stroke-linecap="square" draw:fill="none" draw:fill-color="#ffffff" draw:textarea-horizontal-align="left" draw:textarea-vertical-align="top" draw:auto-grow-height="false" fo:min-height="0.874cm" fo:min-width="3.408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2" style:family="graphic" style:parent-style-name="standard">
      <style:graphic-properties draw:stroke="solid" svg:stroke-width="0.04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solid" draw:fill-color="#00cc99" draw:textarea-horizontal-align="left" draw:textarea-vertical-align="top" draw:auto-grow-height="false" fo:min-height="0.872cm" fo:min-width="5.318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5" style:family="graphic" style:parent-style-name="standard">
      <style:graphic-properties draw:stroke="solid" svg:stroke-width="0.04cm" svg:stroke-color="#808080" draw:stroke-linejoin="miter" svg:stroke-linecap="square" draw:fill="none" draw:fill-color="#ffffff" draw:textarea-horizontal-align="left" draw:textarea-vertical-align="top" draw:auto-grow-height="false" fo:min-height="0.872cm" fo:min-width="5.318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solid" draw:fill-color="#00cc99" draw:textarea-horizontal-align="left" draw:textarea-vertical-align="top" draw:auto-grow-height="false" fo:min-height="0.872cm" fo:min-width="5.319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8" style:family="graphic" style:parent-style-name="standard">
      <style:graphic-properties draw:stroke="solid" svg:stroke-width="0.04cm" svg:stroke-color="#808080" draw:stroke-linejoin="miter" svg:stroke-linecap="square" draw:fill="none" draw:fill-color="#ffffff" draw:textarea-horizontal-align="left" draw:textarea-vertical-align="top" draw:auto-grow-height="false" fo:min-height="0.872cm" fo:min-width="5.319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30" style:family="graphic" style:parent-style-name="standard">
      <style:graphic-properties draw:stroke="none" draw:fill="solid" draw:fill-color="#00cc99" draw:textarea-horizontal-align="left" draw:textarea-vertical-align="top" draw:auto-grow-height="false" fo:min-height="0.873cm" fo:min-width="5.319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32" style:family="graphic" style:parent-style-name="standard">
      <style:graphic-properties draw:stroke="solid" svg:stroke-width="0.04cm" svg:stroke-color="#808080" draw:stroke-linejoin="miter" svg:stroke-linecap="square" draw:fill="none" draw:fill-color="#ffffff" draw:textarea-horizontal-align="left" draw:textarea-vertical-align="top" draw:auto-grow-height="false" fo:min-height="0.873cm" fo:min-width="5.319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outline1">
      <style:graphic-properties fo:min-height="11.929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_5f_-notes">
      <style:graphic-properties draw:fill-color="#ffffff" fo:min-height="13.364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-color="#ffffff"/>
    </style:style>
    <style:style style:name="P3" style:family="paragraph">
      <style:paragraph-properties style:punctuation-wrap="hanging"/>
    </style:style>
    <style:style style:name="P4" style:family="paragraph">
      <style:text-properties fo:font-size="26pt" fo:font-style="normal" style:font-size-asian="26pt" style:font-style-asian="normal" style:font-size-complex="26pt" style:font-style-complex="normal"/>
    </style:style>
    <style:style style:name="P5" style:family="paragraph">
      <loext:graphic-properties draw:fill="none" draw:fill-color="#bbe0e3"/>
      <style:paragraph-properties fo:text-align="center" style:writing-mode="lr-tb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8" style:family="paragraph">
      <loext:graphic-properties draw:fill="solid" draw:fill-color="#339966"/>
      <style:paragraph-properties fo:margin-left="0cm" fo:margin-right="0cm" fo:margin-top="0.352cm" fo:margin-bottom="0cm" fo:text-align="center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11" style:family="paragraph">
      <loext:graphic-properties draw:fill="none" draw:fill-color="#00cc99"/>
      <style:paragraph-properties fo:text-align="center" style:writing-mode="lr-tb"/>
    </style:style>
    <style:style style:name="P12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14" style:family="paragraph">
      <loext:graphic-properties draw:fill-color="#ffffff"/>
      <style:text-properties fo:font-size="14pt"/>
    </style:style>
    <style:style style:name="P15" style:family="paragraph">
      <loext:graphic-properties draw:fill="solid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44pt" style:font-size-asian="44pt" style:font-size-complex="44pt"/>
    </style:style>
    <style:style style:name="P19" style:family="paragraph">
      <style:text-properties fo:font-size="32pt" style:font-size-asian="32pt" style:font-size-complex="32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cs" fo:country="CZ" style:language-asian="cs" style:country-asian="CZ" style:language-complex="cs" style:country-complex="CZ"/>
    </style:style>
    <style:style style:name="T4" style:family="text">
      <style:text-properties fo:language="cs" fo:country="CZ" fo:font-weight="bold" style:language-asian="cs" style:country-asian="CZ" style:font-weight-asian="bold" style:language-complex="cs" style:country-complex="CZ" style:font-weight-complex="bold"/>
    </style:style>
    <style:style style:name="T5" style:family="text">
      <style:text-properties fo:font-size="32pt" fo:language="cs" fo:country="CZ" fo:font-style="italic" fo:font-weight="bold" style:font-size-asian="32pt" style:language-asian="cs" style:country-asian="CZ" style:font-style-asian="italic" style:font-weight-asian="bold" style:font-size-complex="32pt" style:language-complex="cs" style:country-complex="CZ" style:font-style-complex="italic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size="32pt" style:font-size-asian="32pt" style:language-asian="cs" style:country-asian="CZ" style:font-size-complex="32pt" style:language-complex="cs" style:country-complex="CZ"/>
    </style:style>
    <style:style style:name="T10" style:family="text">
      <style:text-properties fo:font-size="26pt" fo:language="cs" fo:country="CZ" fo:font-style="normal" fo:font-weight="bold" style:font-size-asian="26pt" style:language-asian="cs" style:country-asian="CZ" style:font-style-asian="normal" style:font-weight-asian="bold" style:font-size-complex="26pt" style:language-complex="cs" style:country-complex="CZ" style:font-style-complex="normal" style:font-weight-complex="bold"/>
    </style:style>
    <style:style style:name="T11" style:family="text">
      <style:text-properties fo:font-size="26pt" fo:language="cs" fo:country="CZ" fo:font-style="normal" fo:font-weight="normal" style:font-size-asian="26pt" style:language-asian="cs" style:country-asian="CZ" style:font-style-asian="normal" style:font-weight-asian="normal" style:font-size-complex="26pt" style:language-complex="cs" style:country-complex="CZ" style:font-style-complex="normal" style:font-weight-complex="normal"/>
    </style:style>
    <style:style style:name="T12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3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0000" fo:font-size="26.5pt" fo:font-weight="bold" style:font-weight-asian="bold" style:font-weight-complex="bold"/>
    </style:style>
    <style:style style:name="T16" style:family="text">
      <style:text-properties fo:color="#000000" fo:font-size="16pt" style:font-size-asian="16pt" style:font-size-complex="16pt"/>
    </style:style>
    <style:style style:name="T17" style:family="text">
      <style:text-properties fo:font-size="26.5pt"/>
    </style:style>
    <style:style style:name="T18" style:family="text">
      <style:text-properties fo:font-size="26.5pt" fo:font-weight="bold" style:font-weight-asian="bold" style:font-weight-complex="bold"/>
    </style:style>
    <style:style style:name="T19" style:family="text">
      <style:text-properties fo:font-size="26.5pt" fo:language="cs" fo:country="CZ" fo:font-weight="bold" style:language-asian="cs" style:country-asian="CZ" style:font-weight-asian="bold" style:language-complex="cs" style:country-complex="CZ" style:font-weight-complex="bold"/>
    </style:style>
    <style:style style:name="T20" style:family="text">
      <style:text-properties fo:font-size="26.5pt" fo:language="cs" fo:country="CZ" style:language-asian="cs" style:country-asian="CZ" style:language-complex="cs" style:country-complex="CZ"/>
    </style:style>
    <style:style style:name="T21" style:family="text">
      <style:text-properties fo:font-size="26.5pt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32pt" fo:language="cs" fo:country="CZ" fo:font-weight="bold" style:font-size-asian="32pt" style:language-asian="cs" style:country-asian="CZ" style:font-weight-asian="bold" style:font-size-complex="32pt" style:language-complex="cs" style:country-complex="CZ" style:font-weight-complex="bold"/>
    </style:style>
    <style:style style:name="T23" style:family="text">
      <style:text-properties fo:font-size="32pt" fo:language="cs" fo:country="CZ" fo:font-style="normal" fo:font-weight="bold" style:font-size-asian="32pt" style:language-asian="cs" style:country-asian="CZ" style:font-style-asian="normal" style:font-weight-asian="bold" style:font-size-complex="32pt" style:language-complex="cs" style:country-complex="CZ" style:font-style-complex="normal" style:font-weight-complex="bold"/>
    </style:style>
    <style:style style:name="T24" style:family="text">
      <style:text-properties fo:font-size="32pt" fo:language="cs" fo:country="CZ" fo:font-style="italic" fo:font-weight="normal" style:font-size-asian="32pt" style:language-asian="cs" style:country-asian="CZ" style:font-style-asian="italic" style:font-weight-asian="normal" style:font-size-complex="32pt" style:language-complex="cs" style:country-complex="CZ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Organizování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 text:style-name="P1">Smyslem je vymezit a hospodárně zajistit plánované a jiné nezbytné činnosti při plnění cílů organizace</text:p>
            <text:p text:style-name="P1">…. předchází <text:span text:style-name="T2">plánování</text:span> </text:p>
            <text:p text:style-name="P1">1) zjistit, jaké činnosti (<text:span text:style-name="T2">organizační místa</text:span>, <text:span text:style-name="T2">procesy</text:span>) vedou k cílům</text:p>
            <text:p text:style-name="P1">2) tyto činnosti formalizovat (<text:span text:style-name="T2">organizační struktury</text:span>)</text:p>
            <text:p text:style-name="P1">Následuje <text:span text:style-name="T2">personální management</text:span></text:p>
            <text:p text:style-name="P1">Je potřeba <text:span text:style-name="T2">zajistit jejich funkčnost </text:span>(koordinace, ovlivňování, kontrola)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Cíle organizování (E. Dale)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p text:style-name="P1"><text:span text:style-name="T3">- cíle (</text:span><text:span text:style-name="T4">O</text:span><text:span text:style-name="T3">bjectives)</text:span></text:p>
            <text:p text:style-name="P1"><text:span text:style-name="T3">- specializace (</text:span><text:span text:style-name="T4">S</text:span><text:span text:style-name="T3">pecialization)</text:span></text:p>
            <text:p text:style-name="P1"><text:span text:style-name="T3">- koordinace (</text:span><text:span text:style-name="T4">C</text:span><text:span text:style-name="T3">oordination)</text:span></text:p>
            <text:p text:style-name="P1"><text:span text:style-name="T3">- pravomoc (</text:span><text:span text:style-name="T4">A</text:span><text:span text:style-name="T3">uthority)</text:span></text:p>
            <text:p text:style-name="P1"><text:span text:style-name="T3">- zodpovědnost (</text:span><text:span text:style-name="T4">R</text:span><text:span text:style-name="T3">esponsibility)</text:span></text:p>
            <text:p text:style-name="P1"><text:span text:style-name="T3"/></text:p>
            <text:p text:style-name="P1"><text:span text:style-name="T3">Práce se </text:span><text:span text:style-name="T4">sociálními sítěmi</text:span>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Členění organizačních struktur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5">časové trvání: trvalé a dočasné</text:span></text:p>
              </text:list-item>
              <text:list-item>
                <text:p text:style-name="P1"><text:span text:style-name="T6">sdružování činností: </text:span><text:span text:style-name="T7">funkcionální a výrobkové</text:span></text:p>
              </text:list-item>
              <text:list-item>
                <text:p text:style-name="P1"><text:span text:style-name="T8">formalizace</text:span><text:span text:style-name="T7">: formální a neformální</text:span></text:p>
              </text:list-item>
              <text:list-item>
                <text:p text:style-name="P1"><text:span text:style-name="T7">uplatňování rozhodovacích pravomocí: </text:span></text:p>
                <text:p text:style-name="P1"><text:span text:style-name="T6"><text:s text:c="2"/></text:span><text:span text:style-name="T6">- </text:span><text:span text:style-name="T7">liniové, štábní, kombinované, komisionální</text:span></text:p>
              </text:list-item>
            </text:list>
            <text:p text:style-name="P3"><text:span text:style-name="T9">delegace</text:span><text:span text:style-name="T8"> pravomoci a zodpovědnosti</text:span><text:span text:style-name="T7">: </text:span></text:p>
            <text:list text:continue-numbering="true" text:style-name="L2">
              <text:list-header>
                <text:p text:style-name="P1"><text:span text:style-name="T6"><text:s text:c="2"/></text:span><text:span text:style-name="T7">centralizované a decentralizované</text:span></text:p>
                <text:p text:style-name="P1"><text:span text:style-name="T7">z hlediska členitosti: ploché a špičaté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Organizační struktury</text:span></text:p>
          </draw:text-box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p text:style-name="P1"><text:span text:style-name="T10">Formální X Neformální</text:span></text:p>
            <text:p text:style-name="P1"><text:span text:style-name="T10">Funkcionální</text:span><text:span text:style-name="T11"> : v podniku útvary, které jsou specializovány na určité procesy/činnosti (např. výroba, marketing =&gt; výrobní ředitel, marketingový ředitel apod.); </text:span></text:p>
            <text:p text:style-name="P1"><text:span text:style-name="T11">vyplývá z toho, že určitá organizační jednotka (např. výrobní dílna zabývající se výrobou některé části produktového portfolia) může mít i několik nadřízených útvarů specializovaných na tyto činnosti</text:span></text:p>
            <text:p text:style-name="P1"><text:span text:style-name="T12">Výrobkové </text:span><text:span text:style-name="T13">organizační struktura bere jako základní způsob členění výrobu jednotlivých produktů, každá taková jednotka má své vlastní funkční jednotky (výroba, marketing atd.), které nesdílí s ostatní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Špičaté a ploché</text:span></text:p>
          </draw:text-box>
        </draw:frame>
        <draw:frame draw:name="Object 6" draw:style-name="gr2" draw:text-style-name="P5" draw:layer="layout" svg:width="25.355cm" svg:height="4.408cm" svg:x="1.653cm" svg:y="5.43cm">
          <loext:p draw:class-id="E4C18D40-1CD5-101C-b325-00aa001f3168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name="Object 9" draw:style-name="gr3" draw:text-style-name="P5" draw:layer="layout" svg:width="14.992cm" svg:height="6.1cm" svg:x="6.945cm" svg:y="10.942cm">
          <loext:p draw:class-id="E4C18D40-1CD5-101C-b325-00aa001f3168"/>
          <draw:object-ole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Funkcionální <text:s/>a výrobkové</text:span></text:p>
          </draw:text-box>
        </draw:frame>
        <draw:g draw:name="Group 20">
          <draw:frame draw:name="Object 5" draw:style-name="gr4" draw:text-style-name="P5" draw:layer="layout" svg:width="23.799cm" svg:height="4.215cm" svg:x="2.095cm" svg:y="3.13cm">
            <loext:p draw:class-id="E4C18D40-1CD5-101C-b325-00aa001f3168"/>
            <draw:object-ole xlink:href="./Object 9" xlink:type="simple" xlink:show="embed" xlink:actuate="onLoad"/>
            <draw:image xlink:href="./ObjectReplacements/Object 9" xlink:type="simple" xlink:show="embed" xlink:actuate="onLoad"/>
          </draw:frame>
          <draw:custom-shape draw:name="Text Box 10" draw:style-name="gr5" draw:text-style-name="P8" draw:layer="layout" svg:width="5.294cm" svg:height="1.077cm" svg:x="2.313cm" svg:y="7.9cm">
            <text:list text:style-name="L1">
              <text:list-header>
                <text:p text:style-name="P7"><text:span text:style-name="T14">OPER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5" draw:text-style-name="P8" draw:layer="layout" svg:width="5.294cm" svg:height="1.077cm" svg:x="8.268cm" svg:y="8cm">
            <text:list text:style-name="L1">
              <text:list-header>
                <text:p text:style-name="P7"><text:span text:style-name="T14">ČINOHR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5" draw:text-style-name="P8" draw:layer="layout" svg:width="5.294cm" svg:height="1.077cm" svg:x="14.218cm" svg:y="7.9cm">
            <text:list text:style-name="L1">
              <text:list-header>
                <text:p text:style-name="P7"><text:span text:style-name="T14">BAL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5" draw:text-style-name="P8" draw:layer="layout" svg:width="5.294cm" svg:height="1.077cm" svg:x="20.392cm" svg:y="7.9cm">
            <text:list text:style-name="L1">
              <text:list-header>
                <text:p text:style-name="P7"><text:span text:style-name="T14">SLUŽB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5" draw:style-name="gr6" draw:text-style-name="P9" draw:layer="layout" svg:x1="4.958cm" svg:y1="7.458cm" svg:x2="23.041cm" svg:y2="7.458cm">
            <text:p/>
          </draw:line>
          <draw:line draw:name="Line 16" draw:style-name="gr6" draw:text-style-name="P9" draw:layer="layout" svg:x1="4.958cm" svg:y1="7.016cm" svg:x2="4.958cm" svg:y2="7.9cm">
            <text:p/>
          </draw:line>
          <draw:line draw:name="Line 17" draw:style-name="gr6" draw:text-style-name="P9" draw:layer="layout" svg:x1="10.913cm" svg:y1="7.016cm" svg:x2="10.913cm" svg:y2="7.9cm">
            <text:p/>
          </draw:line>
          <draw:line draw:name="Line 18" draw:style-name="gr6" draw:text-style-name="P9" draw:layer="layout" svg:x1="17.086cm" svg:y1="7.016cm" svg:x2="17.086cm" svg:y2="7.9cm">
            <text:p/>
          </draw:line>
          <draw:line draw:name="Line 19" draw:style-name="gr6" draw:text-style-name="P9" draw:layer="layout" svg:x1="23.041cm" svg:y1="7.016cm" svg:x2="23.041cm" svg:y2="7.9cm">
            <text:p/>
          </draw:line>
        </draw:g>
        <draw:frame draw:name="Object 7" draw:style-name="gr7" draw:text-style-name="P5" draw:layer="layout" svg:width="23.266cm" svg:height="10.379cm" svg:x="2.334cm" svg:y="9.621cm">
          <loext:p draw:class-id="E4C18D40-1CD5-101C-b325-00aa001f3168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_5f_" presentation:use-date-time-name="dtd1">
        <office:forms form:automatic-focus="false" form:apply-design-mode="false"/>
        <draw:frame draw:name="Object 5" draw:style-name="gr8" draw:text-style-name="P5" xml:id="id2" draw:id="id2" draw:layer="layout" svg:width="23.8cm" svg:height="3.286cm" svg:x="2.1cm" svg:y="6.245cm">
          <loext:p draw:class-id="E4C18D40-1CD5-101C-b325-00aa001f3168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custom-shape draw:name="Rectangle 6" draw:style-name="gr9" draw:text-style-name="P10" xml:id="id1" draw:id="id1" draw:layer="layout" svg:width="5.07cm" svg:height="1.383cm" svg:x="0.992cm" svg:y="4.855cm">
          <text:list text:style-name="L3">
            <text:list-header>
              <text:p text:style-name="P1"><text:span text:style-name="T15">LINIOV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10" xml:id="id3" draw:id="id3" draw:layer="layout" svg:width="14.092cm" svg:height="1.383cm" svg:x="0.992cm" svg:y="11.584cm">
          <text:list text:style-name="L3">
            <text:list-header>
              <text:p text:style-name="P1"><text:span text:style-name="T15">ŠTÁBNÍ A LINIOVĚ ŠTÁBNÍ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8" xml:id="id4" draw:id="id4">
          <draw:frame draw:name="Object 9" draw:style-name="gr11" draw:text-style-name="P11" draw:layer="layout" svg:width="23.815cm" svg:height="3.287cm" svg:x="2.532cm" svg:y="14.933cm">
            <loext:p draw:class-id="E4C18D40-1CD5-101C-b325-00aa001f3168"/>
            <draw:object-ole xlink:href="./Object 8" xlink:type="simple" xlink:show="embed" xlink:actuate="onLoad"/>
            <draw:image xlink:href="./ObjectReplacements/Object 8" xlink:type="simple" xlink:show="embed" xlink:actuate="onLoad"/>
          </draw:frame>
          <draw:custom-shape draw:name="Text Box 10" draw:style-name="gr12" draw:text-style-name="P13" draw:layer="layout" svg:width="5.075cm" svg:height="0.937cm" svg:x="17.966cm" svg:y="14.933cm">
            <text:list text:style-name="L3">
              <text:list-header>
                <text:p text:style-name="P12"><text:span text:style-name="T14">SEKRETARIÁ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12" draw:text-style-name="P13" draw:layer="layout" svg:width="6.397cm" svg:height="0.937cm" svg:x="4.521cm" svg:y="14.933cm">
            <text:list text:style-name="L3">
              <text:list-header>
                <text:p text:style-name="P12"><text:span text:style-name="T14">PRÁVNÍ ODDĚLENÍ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2" draw:style-name="gr6" draw:text-style-name="P9" draw:layer="layout" svg:x1="17.086cm" svg:y1="15.595cm" svg:x2="17.966cm" svg:y2="15.595cm">
            <text:p/>
          </draw:line>
          <draw:line draw:name="Line 13" draw:style-name="gr6" draw:text-style-name="P9" draw:layer="layout" svg:x1="10.913cm" svg:y1="15.595cm" svg:x2="11.793cm" svg:y2="15.595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7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Projektové a maticové struktury</text:span></text:p>
          </draw:text-box>
        </draw:frame>
        <draw:g draw:name="Group 91">
          <draw:line draw:name="Line 89" draw:style-name="gr6" draw:text-style-name="P9" draw:layer="layout" svg:x1="1.875cm" svg:y1="11.603cm" svg:x2="2.759cm" svg:y2="11.603cm">
            <text:p/>
          </draw:line>
          <draw:line draw:name="Line 90" draw:style-name="gr6" draw:text-style-name="P9" draw:layer="layout" svg:x1="1.875cm" svg:y1="13.806cm" svg:x2="2.759cm" svg:y2="13.806cm">
            <text:p/>
          </draw:line>
          <draw:line draw:name="Line 88" draw:style-name="gr6" draw:text-style-name="P9" draw:layer="layout" svg:x1="1.875cm" svg:y1="9.396cm" svg:x2="2.759cm" svg:y2="9.396cm">
            <text:p/>
          </draw:line>
          <draw:line draw:name="Line 10" draw:style-name="gr6" draw:text-style-name="P9" draw:layer="layout" svg:x1="14.444cm" svg:y1="5.206cm" svg:x2="1.874cm" svg:y2="5.206cm">
            <text:p/>
          </draw:line>
          <draw:line draw:name="Line 11" draw:style-name="gr6" draw:text-style-name="P9" draw:layer="layout" svg:x1="1.875cm" svg:y1="5.206cm" svg:x2="1.875cm" svg:y2="13.806cm">
            <text:p/>
          </draw:line>
          <draw:line draw:name="Line 12" draw:style-name="gr6" draw:text-style-name="P9" draw:layer="layout" svg:x1="10.911cm" svg:y1="8.075cm" svg:x2="10.911cm" svg:y2="13.806cm">
            <text:p/>
          </draw:line>
          <draw:line draw:name="Line 13" draw:style-name="gr6" draw:text-style-name="P9" draw:layer="layout" svg:x1="17.304cm" svg:y1="7.855cm" svg:x2="17.304cm" svg:y2="13.806cm">
            <text:p/>
          </draw:line>
          <draw:line draw:name="Line 14" draw:style-name="gr6" draw:text-style-name="P9" draw:layer="layout" svg:x1="23.478cm" svg:y1="8.075cm" svg:x2="23.478cm" svg:y2="13.806cm">
            <text:p/>
          </draw:line>
          <draw:line draw:name="Line 15" draw:style-name="gr6" draw:text-style-name="P9" draw:layer="layout" svg:x1="6.503cm" svg:y1="13.806cm" svg:x2="23.478cm" svg:y2="13.806cm">
            <text:p/>
          </draw:line>
          <draw:line draw:name="Line 16" draw:style-name="gr6" draw:text-style-name="P9" draw:layer="layout" svg:x1="6.503cm" svg:y1="11.379cm" svg:x2="23.478cm" svg:y2="11.379cm">
            <text:p/>
          </draw:line>
          <draw:line draw:name="Line 17" draw:style-name="gr6" draw:text-style-name="P9" draw:layer="layout" svg:x1="6.503cm" svg:y1="9.396cm" svg:x2="23.478cm" svg:y2="9.396cm">
            <text:p/>
          </draw:line>
          <draw:custom-shape draw:name="Oval 18" draw:style-name="gr13" draw:text-style-name="P15" draw:layer="layout" svg:width="0.88cm" svg:height="0.884cm" svg:x="10.469cm" svg:y="8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9" draw:style-name="gr13" draw:text-style-name="P15" draw:layer="layout" svg:width="0.88cm" svg:height="0.884cm" svg:x="16.862cm" svg:y="8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13" draw:text-style-name="P15" draw:layer="layout" svg:width="0.88cm" svg:height="0.884cm" svg:x="23.035cm" svg:y="8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14" draw:text-style-name="P15" draw:layer="layout" svg:width="0.88cm" svg:height="0.885cm" svg:x="10.469cm" svg:y="10.9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2" draw:style-name="gr14" draw:text-style-name="P15" draw:layer="layout" svg:width="0.88cm" svg:height="0.885cm" svg:x="16.862cm" svg:y="10.9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" draw:style-name="gr14" draw:text-style-name="P15" draw:layer="layout" svg:width="0.88cm" svg:height="0.885cm" svg:x="23.035cm" svg:y="10.9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4" draw:style-name="gr13" draw:text-style-name="P15" draw:layer="layout" svg:width="0.88cm" svg:height="0.884cm" svg:x="10.469cm" svg:y="13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" draw:style-name="gr13" draw:text-style-name="P15" draw:layer="layout" svg:width="0.88cm" svg:height="0.884cm" svg:x="16.862cm" svg:y="13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6" draw:style-name="gr13" draw:text-style-name="P15" draw:layer="layout" svg:width="0.88cm" svg:height="0.884cm" svg:x="23.035cm" svg:y="13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59" draw:style-name="gr15" draw:text-style-name="P16" draw:layer="layout" svg:width="3.908cm" svg:height="1.133cm" svg:x="2.658cm" svg:y="13.188cm">
            <text:p/>
            <draw:enhanced-geometry svg:viewBox="0 0 21600 21600" draw:type="rectangle" draw:enhanced-path="M 0 0 L 21600 0 21600 21600 0 21600 0 0 Z N"/>
          </draw:custom-shape>
          <draw:custom-shape draw:name="Rectangle 60" draw:style-name="gr16" draw:text-style-name="P17" draw:layer="layout" svg:width="1.949cm" svg:height="0.677cm" svg:x="2.858cm" svg:y="13.363cm">
            <text:list text:style-name="L3">
              <text:list-header>
                <text:p text:style-name="P1"><text:span text:style-name="T16">Festiva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1" draw:style-name="gr17" draw:text-style-name="P17" draw:layer="layout" svg:width="3.908cm" svg:height="1.133cm" svg:x="2.658cm" svg:y="13.188cm">
            <text:p/>
            <draw:enhanced-geometry svg:viewBox="0 0 21600 21600" draw:type="rectangle" draw:enhanced-path="M 0 0 L 21600 0 21600 21600 0 21600 0 0 Z N"/>
          </draw:custom-shape>
          <draw:custom-shape draw:name="Rectangle 62" draw:style-name="gr18" draw:text-style-name="P16" draw:layer="layout" svg:width="3.908cm" svg:height="1.134cm" svg:x="2.658cm" svg:y="11.034cm">
            <text:p/>
            <draw:enhanced-geometry svg:viewBox="0 0 21600 21600" draw:type="rectangle" draw:enhanced-path="M 0 0 L 21600 0 21600 21600 0 21600 0 0 Z N"/>
          </draw:custom-shape>
          <draw:custom-shape draw:name="Rectangle 63" draw:style-name="gr19" draw:text-style-name="P17" draw:layer="layout" svg:width="3.482cm" svg:height="0.677cm" svg:x="2.858cm" svg:y="11.21cm">
            <text:list text:style-name="L3">
              <text:list-header>
                <text:p text:style-name="P1"><text:span text:style-name="T16">Představení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4" draw:style-name="gr20" draw:text-style-name="P17" draw:layer="layout" svg:width="3.908cm" svg:height="1.134cm" svg:x="2.658cm" svg:y="11.034cm">
            <text:p/>
            <draw:enhanced-geometry svg:viewBox="0 0 21600 21600" draw:type="rectangle" draw:enhanced-path="M 0 0 L 21600 0 21600 21600 0 21600 0 0 Z N"/>
          </draw:custom-shape>
          <draw:custom-shape draw:name="Rectangle 65" draw:style-name="gr15" draw:text-style-name="P16" draw:layer="layout" svg:width="3.908cm" svg:height="1.133cm" svg:x="2.658cm" svg:y="8.881cm">
            <text:p/>
            <draw:enhanced-geometry svg:viewBox="0 0 21600 21600" draw:type="rectangle" draw:enhanced-path="M 0 0 L 21600 0 21600 21600 0 21600 0 0 Z N"/>
          </draw:custom-shape>
          <draw:custom-shape draw:name="Rectangle 66" draw:style-name="gr21" draw:text-style-name="P17" draw:layer="layout" svg:width="3.482cm" svg:height="0.677cm" svg:x="2.858cm" svg:y="9.061cm">
            <text:list text:style-name="L3">
              <text:list-header>
                <text:p text:style-name="P1"><text:span text:style-name="T16">Představení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7" draw:style-name="gr17" draw:text-style-name="P17" draw:layer="layout" svg:width="3.908cm" svg:height="1.133cm" svg:x="2.658cm" svg:y="8.881cm">
            <text:p/>
            <draw:enhanced-geometry svg:viewBox="0 0 21600 21600" draw:type="rectangle" draw:enhanced-path="M 0 0 L 21600 0 21600 21600 0 21600 0 0 Z N"/>
          </draw:custom-shape>
          <draw:line draw:name="Line 70" draw:style-name="gr22" draw:text-style-name="P9" draw:layer="layout" svg:x1="17.27cm" svg:y1="5.799cm" svg:x2="17.276cm" svg:y2="6.309cm">
            <text:p/>
          </draw:line>
          <draw:line draw:name="Line 71" draw:style-name="gr22" draw:text-style-name="P9" draw:layer="layout" svg:x1="10.917cm" svg:y1="6.31cm" svg:x2="10.921cm" svg:y2="6.82cm">
            <text:p/>
          </draw:line>
          <draw:line draw:name="Line 72" draw:style-name="gr22" draw:text-style-name="P9" draw:layer="layout" svg:x1="17.27cm" svg:y1="6.31cm" svg:x2="17.276cm" svg:y2="6.82cm">
            <text:p/>
          </draw:line>
          <draw:line draw:name="Line 73" draw:style-name="gr22" draw:text-style-name="P9" draw:layer="layout" svg:x1="23.624cm" svg:y1="6.31cm" svg:x2="23.628cm" svg:y2="6.82cm">
            <text:p/>
          </draw:line>
          <draw:line draw:name="Line 74" draw:style-name="gr22" draw:text-style-name="P9" draw:layer="layout" svg:x1="10.917cm" svg:y1="6.31cm" svg:x2="17.27cm" svg:y2="6.314cm">
            <text:p/>
          </draw:line>
          <draw:line draw:name="Line 75" draw:style-name="gr22" draw:text-style-name="P9" draw:layer="layout" svg:x1="17.27cm" svg:y1="6.31cm" svg:x2="23.624cm" svg:y2="6.314cm">
            <text:p/>
          </draw:line>
          <draw:custom-shape draw:name="Rectangle 76" draw:style-name="gr23" draw:text-style-name="P16" draw:layer="layout" svg:width="5.818cm" svg:height="1.132cm" svg:x="8.01cm" svg:y="6.82cm">
            <text:p/>
            <draw:enhanced-geometry svg:viewBox="0 0 21600 21600" draw:type="rectangle" draw:enhanced-path="M 0 0 L 21600 0 21600 21600 0 21600 0 0 Z N"/>
          </draw:custom-shape>
          <draw:custom-shape draw:name="Rectangle 77" draw:style-name="gr24" draw:text-style-name="P17" draw:layer="layout" svg:width="3.351cm" svg:height="0.677cm" svg:x="8.21cm" svg:y="6.995cm">
            <text:list text:style-name="L3">
              <text:list-header>
                <text:p text:style-name="P1"><text:span text:style-name="T16">MARKET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8" draw:style-name="gr25" draw:text-style-name="P17" draw:layer="layout" svg:width="5.818cm" svg:height="1.132cm" svg:x="8.01cm" svg:y="6.82cm">
            <text:p/>
            <draw:enhanced-geometry svg:viewBox="0 0 21600 21600" draw:type="rectangle" draw:enhanced-path="M 0 0 L 21600 0 21600 21600 0 21600 0 0 Z N"/>
          </draw:custom-shape>
          <draw:custom-shape draw:name="Rectangle 79" draw:style-name="gr26" draw:text-style-name="P16" draw:layer="layout" svg:width="5.819cm" svg:height="1.132cm" svg:x="14.363cm" svg:y="6.82cm">
            <text:p/>
            <draw:enhanced-geometry svg:viewBox="0 0 21600 21600" draw:type="rectangle" draw:enhanced-path="M 0 0 L 21600 0 21600 21600 0 21600 0 0 Z N"/>
          </draw:custom-shape>
          <draw:custom-shape draw:name="Rectangle 80" draw:style-name="gr27" draw:text-style-name="P17" draw:layer="layout" svg:width="2.352cm" svg:height="0.677cm" svg:x="15.963cm" svg:y="6.995cm">
            <text:list text:style-name="L3">
              <text:list-header>
                <text:p text:style-name="P1"><text:span text:style-name="T16">VÝROB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1" draw:style-name="gr28" draw:text-style-name="P17" draw:layer="layout" svg:width="5.819cm" svg:height="1.132cm" svg:x="14.363cm" svg:y="6.82cm">
            <text:p/>
            <draw:enhanced-geometry svg:viewBox="0 0 21600 21600" draw:type="rectangle" draw:enhanced-path="M 0 0 L 21600 0 21600 21600 0 21600 0 0 Z N"/>
          </draw:custom-shape>
          <draw:custom-shape draw:name="Rectangle 82" draw:style-name="gr23" draw:text-style-name="P16" draw:layer="layout" svg:width="5.818cm" svg:height="1.132cm" svg:x="20.717cm" svg:y="6.82cm">
            <text:p/>
            <draw:enhanced-geometry svg:viewBox="0 0 21600 21600" draw:type="rectangle" draw:enhanced-path="M 0 0 L 21600 0 21600 21600 0 21600 0 0 Z N"/>
          </draw:custom-shape>
          <draw:custom-shape draw:name="Rectangle 83" draw:style-name="gr29" draw:text-style-name="P17" draw:layer="layout" svg:width="3.634cm" svg:height="0.677cm" svg:x="21.758cm" svg:y="6.995cm">
            <text:list text:style-name="L3">
              <text:list-header>
                <text:p text:style-name="P1"><text:span text:style-name="T16">PERSONÁL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4" draw:style-name="gr25" draw:text-style-name="P17" draw:layer="layout" svg:width="5.818cm" svg:height="1.132cm" svg:x="20.717cm" svg:y="6.82cm">
            <text:p/>
            <draw:enhanced-geometry svg:viewBox="0 0 21600 21600" draw:type="rectangle" draw:enhanced-path="M 0 0 L 21600 0 21600 21600 0 21600 0 0 Z N"/>
          </draw:custom-shape>
          <draw:custom-shape draw:name="Rectangle 85" draw:style-name="gr30" draw:text-style-name="P16" draw:layer="layout" svg:width="5.819cm" svg:height="1.133cm" svg:x="14.363cm" svg:y="4.666cm">
            <text:p/>
            <draw:enhanced-geometry svg:viewBox="0 0 21600 21600" draw:type="rectangle" draw:enhanced-path="M 0 0 L 21600 0 21600 21600 0 21600 0 0 Z N"/>
          </draw:custom-shape>
          <draw:custom-shape draw:name="Rectangle 86" draw:style-name="gr31" draw:text-style-name="P17" draw:layer="layout" svg:width="2.381cm" svg:height="0.677cm" svg:x="15.938cm" svg:y="4.841cm">
            <text:list text:style-name="L3">
              <text:list-header>
                <text:p text:style-name="P1"><text:span text:style-name="T16">ŘEDITE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7" draw:style-name="gr32" draw:text-style-name="P17" draw:layer="layout" svg:width="5.819cm" svg:height="1.133cm" svg:x="14.363cm" svg:y="4.666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_5f_" presentation:use-date-time-name="dtd1">
        <office:forms form:automatic-focus="false" form:apply-design-mode="false"/>
        <draw:custom-shape draw:name="Text Box 4" draw:style-name="gr33" draw:text-style-name="P18" xml:id="id5" draw:id="id5" draw:layer="layout" svg:width="21.215cm" svg:height="2.123cm" svg:x="0.768cm" svg:y="1.021cm">
          <text:list text:style-name="L1">
            <text:list-header>
              <text:p text:style-name="P1"><text:span text:style-name="T1">Kritéria pro výběr struktu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4" draw:text-style-name="P10" xml:id="id6" draw:id="id6" draw:layer="layout" svg:width="26.079cm" svg:height="5.871cm" svg:x="0.928cm" svg:y="3.062cm">
          <text:list text:style-name="L1">
            <text:list-header>
              <text:p text:style-name="P1"><text:span text:style-name="T17">- velikost firmy, počet zaměstnanců, kvalifikace zaměstnanců, trvalost zakázek, význam zákazníků, složitost výroby, dostupnost dodavatelských a odběratelských trhů, rozvojová fáze organizace, vliv okolí (sociální, ekonomické, technologické a kulturní prostřed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4" draw:text-style-name="P10" xml:id="id7" draw:id="id7" draw:layer="layout" svg:width="24.98cm" svg:height="4.749cm" svg:x="0.992cm" svg:y="9.178cm">
          <text:list text:style-name="L1">
            <text:list-header>
              <text:p text:style-name="P1"><text:span text:style-name="T17">- v rámci tvorby organizačních struktur by mělo být též vymezeno </text:span><text:span text:style-name="T18">postavení a kompetence všech řídících orgánů</text:span><text:span text:style-name="T17"> (valná hromada, představenstvo/správní rada, ředitelská rada/, dozorčí rada/auditoř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4" draw:text-style-name="P10" xml:id="id8" draw:id="id8" draw:layer="layout" svg:width="24.976cm" svg:height="2.505cm" svg:x="1.054cm" svg:y="13.937cm">
          <text:list text:style-name="L1">
            <text:list-header>
              <text:p text:style-name="P1"><text:span text:style-name="T17">- výsledky tvorby OS se projeví v </text:span><text:span text:style-name="T18">organizačních normách</text:span><text:span text:style-name="T17"> (statut/stanovy, organizační řád atd.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9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_5f_" presentation:use-date-time-name="dtd1">
        <office:forms form:automatic-focus="false" form:apply-design-mode="false"/>
        <draw:custom-shape draw:name="Rectangle 4" draw:style-name="gr35" draw:text-style-name="P10" xml:id="id10" draw:id="id10" draw:layer="layout" svg:width="26.683cm" svg:height="12.603cm" svg:x="0.768cm" svg:y="3.033cm">
          <text:list text:style-name="L1">
            <text:list-item>
              <text:p text:style-name="P1"><text:span text:style-name="T19">zeštíhlování</text:span><text:span text:style-name="T20"> (lean production, lean management) - úzké = přehledné - větší celky, často propouštění, prodej budov, strojů </text:span></text:p>
            </text:list-item>
            <text:list-item>
              <text:p text:style-name="P1"><text:span text:style-name="T19">zmenšování</text:span><text:span text:style-name="T20"> (downsizing) - snižování počtu manažerů i dělníků, odprodej budov </text:span></text:p>
            </text:list-item>
            <text:list-item>
              <text:p text:style-name="P1"><text:span text:style-name="T19">vyčleňování</text:span><text:span text:style-name="T20"> (outsourcing) - odprodej, rušení divizí a dceřiných společností</text:span></text:p>
            </text:list-item>
            <text:list-item>
              <text:p text:style-name="P1"><text:span text:style-name="T19">reengineering</text:span><text:span text:style-name="T20"> - zásadní přehodnocení a radikální změna podnikatelských procesů s cílem dosáhnout dramatického zlepšení v dosavadních parametrech hospodaření, jako jsou náklady, kvalita, služby, rychlost (x </text:span><text:span text:style-name="T19">kaizen</text:span><text:span text:style-name="T20">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5" draw:style-name="gr33" draw:text-style-name="P18" xml:id="id9" draw:id="id9" draw:layer="layout" svg:width="23.28cm" svg:height="2.123cm" svg:x="0.768cm" svg:y="1.021cm">
          <text:list text:style-name="L1">
            <text:list-header>
              <text:p text:style-name="P1"><text:span text:style-name="T1">Změny organizačních struktur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0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_5f_" presentation:use-date-time-name="dtd1">
        <office:forms form:automatic-focus="false" form:apply-design-mode="false"/>
        <draw:custom-shape draw:name="Rectangle 6" draw:style-name="gr34" draw:text-style-name="P10" xml:id="id12" draw:id="id12" draw:layer="layout" svg:width="25.574cm" svg:height="1.383cm" svg:x="0.768cm" svg:y="2.78cm">
          <text:list text:style-name="L1">
            <text:list-header>
              <text:p text:style-name="P1"><text:span text:style-name="T21">„</text:span><text:span text:style-name="T21">organizační struktury vyšších řádů“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33" draw:text-style-name="P10" xml:id="id11" draw:id="id11" draw:layer="layout" svg:width="11.905cm" svg:height="1.615cm" svg:x="0.768cm" svg:y="1.021cm">
          <text:list text:style-name="L1">
            <text:list-header>
              <text:p text:style-name="P1"><text:span text:style-name="T7">Sdružování podni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5" draw:text-style-name="P10" xml:id="id13" draw:id="id13" draw:layer="layout" svg:width="26.465cm" svg:height="4.749cm" svg:x="0.548cm" svg:y="6.535cm">
          <text:list text:style-name="L1">
            <text:list-header>
              <text:p text:style-name="P1"><text:span text:style-name="T18">Konsorcium</text:span></text:p>
              <text:p text:style-name="P1"><text:span text:style-name="T17">příležitostné a dočasné spojení několika právně a ekonomicky nezávislých podniků; důvodem takového spojení je například společná účast na velkém tender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5" draw:text-style-name="P10" xml:id="id14" draw:id="id14" draw:layer="layout" svg:width="26.678cm" svg:height="4.749cm" svg:x="0.548cm" svg:y="11.922cm">
          <text:list text:style-name="L1">
            <text:list-header>
              <text:p text:style-name="P1"><text:span text:style-name="T18">Kartel</text:span></text:p>
              <text:p text:style-name="P1"><text:span text:style-name="T17">smluvní spojení podniků, které však zůstávají ekonomicky a právně samostatné, velmi úzce však spolupracují v určité oblasti (např. cenová politika, výzkum a vývoj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1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_5f_" presentation:use-date-time-name="dtd1">
        <office:forms form:automatic-focus="false" form:apply-design-mode="false"/>
        <draw:custom-shape draw:name="Rectangle 4" draw:style-name="gr35" draw:text-style-name="P10" xml:id="id16" draw:id="id16" draw:layer="layout" svg:width="26.24cm" svg:height="6.993cm" svg:x="0.768cm" svg:y="4.859cm">
          <text:list text:style-name="L1">
            <text:list-header>
              <text:p text:style-name="P1"><text:span text:style-name="T18">Koncern </text:span></text:p>
              <text:p text:style-name="P1"><text:span text:style-name="T17">fáze procesu spojování podniků (zpravidla podnikajících v příbuzném oboru), které jsou vzájemně provázány vlastnickými vztahy (vzájemné držení akcií), jsou ekonomicky a právně samostatné, avšak podléhají společnému centrálnímu říz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5" draw:text-style-name="P10" xml:id="id17" draw:id="id17" draw:layer="layout" svg:width="26.459cm" svg:height="4.749cm" svg:x="0.768cm" svg:y="12.14cm">
          <text:list text:style-name="L1">
            <text:list-header>
              <text:p text:style-name="P1"><text:span text:style-name="T18">Trust </text:span></text:p>
              <text:p text:style-name="P1"><text:span text:style-name="T17">fáze procesu spojování podniků, kdy původní podniky ztrácejí svou hospodářskou a právní samostatnost a jsou řízeny jednotným vedení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3" draw:text-style-name="P10" xml:id="id15" draw:id="id15" draw:layer="layout" svg:width="11.905cm" svg:height="1.615cm" svg:x="0.768cm" svg:y="1.021cm">
          <text:list text:style-name="L1">
            <text:list-header>
              <text:p text:style-name="P1"><text:span text:style-name="T7">Sdružování podnik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2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_5f_" presentation:use-date-time-name="dtd1">
        <office:forms form:automatic-focus="false" form:apply-design-mode="false"/>
        <draw:custom-shape draw:name="Rectangle 4" draw:style-name="gr34" draw:text-style-name="P10" xml:id="id19" draw:id="id19" draw:layer="layout" svg:width="26.021cm" svg:height="8.115cm" svg:x="0.768cm" svg:y="4.986cm">
          <text:list text:style-name="L1">
            <text:list-header>
              <text:p text:style-name="P1"><text:span text:style-name="T18">Holding</text:span></text:p>
              <text:p text:style-name="P1"><text:span text:style-name="T17">uskupení podniků, mezi nimiž vystupuje centrální subjekt (mateřská společnost), která má v ostatních podnicích (dceřinných společnostech) významné vlastnické podíly (akcie) a tudíž je řídí; jednotlivé podniky jsou právně a ekonomicky nezávislé, avšak podřizují se společné podnikatelské strategii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33" draw:text-style-name="P10" xml:id="id18" draw:id="id18" draw:layer="layout" svg:width="11.905cm" svg:height="1.615cm" svg:x="0.768cm" svg:y="1.021cm">
          <text:list text:style-name="L1">
            <text:list-header>
              <text:p text:style-name="P1"><text:span text:style-name="T7">Sdružování podnik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3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_5f_" presentation:use-date-time-name="dtd1">
        <office:forms form:automatic-focus="false" form:apply-design-mode="false"/>
        <draw:custom-shape draw:name="Text Box 4" draw:style-name="gr34" draw:text-style-name="P10" xml:id="id21" draw:id="id21" draw:layer="layout" svg:width="26.239cm" svg:height="15.969cm" svg:x="0.992cm" svg:y="3.223cm">
          <text:list text:style-name="L1">
            <text:list-header>
              <text:p text:style-name="P1"><text:span text:style-name="T19">Podnikatelské klastry</text:span></text:p>
              <text:p text:style-name="P1"><text:span text:style-name="T20">- regionálně propojená skupina firem, škol (příp. dalších organizací) - mohou být z různých oborů, mohou si konkurovat, ale spolupracují např. na vzdělávacích programech, společně komunikují s významnými dodavateli, angažují se v regionálním rozvoji apod. <text:s/></text:span></text:p>
              <text:p text:style-name="P1"><text:span text:style-name="T20"/></text:p>
              <text:p text:style-name="P1"><text:span text:style-name="T19">Podnikatelské sítě</text:span></text:p>
              <text:p text:style-name="P1"><text:span text:style-name="T20">- jako klastry, předpokládá se větší geografický rozsah (i mezinárodní), často v dodavatelsko-odběratelských vztazích), cílem je společný výzkum a vývoj, distribuce znalostí, často fungují jako partner vládních institucí</text:span></text:p>
              <text:p text:style-name="P1"><text:span text:style-name="T20">- existuje přímá souvislost mezi tím, jak spolu firmy spolupracují a celkovou prosperitou regionu (sever/jih Itáli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3" draw:text-style-name="P10" xml:id="id20" draw:id="id20" draw:layer="layout" svg:width="11.905cm" svg:height="1.615cm" svg:x="0.768cm" svg:y="1.021cm">
          <text:list text:style-name="L1">
            <text:list-header>
              <text:p text:style-name="P1"><text:span text:style-name="T7">Sdružování podnik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4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_5f_" presentation:use-date-time-name="dtd1">
        <office:forms form:automatic-focus="false" form:apply-design-mode="false"/>
        <draw:custom-shape draw:name="Rectangle 4" draw:style-name="gr33" draw:text-style-name="P10" xml:id="id22" draw:id="id22" draw:layer="layout" svg:width="7.511cm" svg:height="1.615cm" svg:x="0.768cm" svg:y="1.02cm">
          <text:list text:style-name="L1">
            <text:list-header>
              <text:p text:style-name="P1"><text:span text:style-name="T22">Franchis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34" draw:text-style-name="P10" xml:id="id23" draw:id="id23" draw:layer="layout" svg:width="26.522cm" svg:height="10.359cm" svg:x="0.928cm" svg:y="3.062cm">
          <text:list text:style-name="L1">
            <text:list-header>
              <text:p text:style-name="P1"><text:span text:style-name="T20">- podnikání na základě nákupu licence</text:span></text:p>
              <text:p text:style-name="P1"><text:span text:style-name="T20">- franchisor (poskytovatel franchisy)</text:span></text:p>
              <text:p text:style-name="P1"><text:span text:style-name="T20">- franchisant (příjemce franchisy)</text:span></text:p>
              <text:p text:style-name="P1"><text:span text:style-name="T20">- franchisa - licence</text:span></text:p>
              <text:p text:style-name="P1"><text:span text:style-name="T20">- podniky vystupují samostatně, ale musejí podnikat podle daných pravidel (koncepce původního podnikatele - franchisora)</text:span></text:p>
              <text:p text:style-name="P1"><text:span text:style-name="T20">- McDonald´s, Potrefená husa, Holiday Inn, KFC, Dobrá čajovn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5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Sebe-organizace</text:span></text:p>
          </draw:text-box>
        </draw:frame>
        <draw:frame presentation:style-name="pr2" draw:text-style-name="P19" draw:layer="layout" svg:width="25.199cm" svg:height="12.179cm" svg:x="1.4cm" svg:y="4.914cm" presentation:class="outline" presentation:user-transformed="true">
          <draw:text-box>
            <text:p text:style-name="P1"><text:span text:style-name="T23">Eisenhowerův princip </text:span></text:p>
            <text:p text:style-name="P1"><text:span text:style-name="T24">Důležité a naléhavé – manažer řeší tyto úkoly sám a neprodleně</text:span></text:p>
            <text:p text:style-name="P1"><text:span text:style-name="T24">Důležité a nenaléhavé – manažer tyto úkoly odloží nebo je deleguje na nižší stupně řízení</text:span></text:p>
            <text:p text:style-name="P1"><text:span text:style-name="T24">Nedůležité, ale naléhavé – tyto úkoly je možné delegovat na nižší stupně říazení</text:span></text:p>
            <text:p text:style-name="P1"><text:span text:style-name="T24">Nedůležité a nenaléhavé – je třeba vytvořit taková pravidla rozhodování, aby se tento typ úkolů vůbec na danou rozhodovací úroveň nedostáv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cs" fo:country="CZ" style:letter-kerning="true" style:font-name-asian="Arial3" style:font-family-asian="Arial" style:font-family-generic-asian="swiss" style:font-pitch-asian="variable" style:font-size-asian="12pt" style:language-asian="hi" style:country-asian="IN"/>
    </style:style>
    <style:style style:name="Nadpis_20_1" style:display-name="Nadpis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Arial3" style:font-family-asian="Arial" style:font-family-generic-asian="swiss" style:font-pitch-asian="variable" style:font-size-asian="18pt" style:font-weight-asian="bold" style:font-weight-complex="bold"/>
    </style:style>
    <style:style style:name="Nadpis_20_2" style:display-name="Nadpis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 style:font-weight-complex="bold"/>
    </style:style>
    <style:style style:name="Nadpis_20_3" style:display-name="Nadpis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Arial3" style:font-family-asian="Arial" style:font-family-generic-asian="swiss" style:font-pitch-asian="variable" style:font-size-asian="14pt" style:font-weight-asian="bold" style:font-weight-complex="bold"/>
    </style:style>
    <style:style style:name="Podtitul" style:family="graphic">
      <style:paragraph-properties fo:margin-top="0.187cm" fo:margin-bottom="0.374cm" fo:text-align="center" style:text-autospace="none"/>
      <style:text-properties style:font-name="Liberation Sans2" fo:font-family="'Liberation Sans', Arial" style:font-family-generic="swiss" style:font-pitch="variable" fo:font-size="18pt" style:font-name-asian="Arial3" style:font-family-asian="Arial" style:font-family-generic-asian="swiss" style:font-pitch-asian="variable" style:font-size-asian="18pt"/>
    </style:style>
    <style:style style:name="Název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28pt" fo:font-weight="bold" style:font-name-asian="Arial3" style:font-family-asian="Arial" style:font-family-generic-asian="swiss" style:font-pitch-asian="variable" style:font-size-asian="28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Rejstřík" style:family="graphic">
      <style:paragraph-properties style:text-autospace="none"/>
      <style:text-properties style:font-name-asian="Arial4" style:font-family-asian="Arial" style:font-family-generic-asian="swiss"/>
    </style:style>
    <style:style style:name="Popisek" style:family="graphic">
      <style:paragraph-properties fo:margin-top="0.374cm" fo:margin-bottom="0.374cm" style:text-autospace="none"/>
      <style:text-properties fo:font-style="italic" style:font-name-asian="Arial4" style:font-family-asian="Arial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436cm" fo:line-height="120%" style:text-autospace="none"/>
      <style:text-properties style:font-name-asian="Arial4" style:font-family-asian="Arial" style:font-family-generic-asian="swiss"/>
    </style:style>
    <style:style style:name="Výchozí_5f_1" style:display-name="Výchozí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5f_1" style:display-name="Výchozí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_5f_-backgroundobjects" style:display-name="Výchozí_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_5f_-backgroundobjects" style:display-name="Výchozí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_5f_-notes" style:display-name="Výchozí_-notes" style:family="presentation">
      <style:graphic-properties draw:stroke="none" draw:fill="none">
        <text:list-style style:name="Výchozí_5f_-notes" style:display-name="Výchozí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_5f_-outline1" style:display-name="Výchozí_-outline1">
          <text:list-level-style-bullet text:level="1" text:bullet-char="•">
            <style:list-level-properties text:min-label-width="0.952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_5f_-title" style:display-name="Výchozí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8.5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Výchozí_5f_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PlaceHolder 1" presentation:style-name="Mpr4" draw:text-style-name="MP7" draw:layer="backgroundobjects" svg:width="25.198cm" svg:height="3.504cm" svg:x="1.4cm" svg:y="0.837cm" presentation:class="title" presentation:user-transformed="true">
        <draw:text-box>
          <text:p/>
        </draw:text-box>
      </draw:frame>
      <draw:frame presentation:style-name="Title_20_Only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2"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79cm" svg:x="1.4cm" svg:y="4.913cm" presentation:class="outline" presentation:placeholder="true">
        <draw:text-box/>
      </draw:frame>
      <draw:frame presentation:style-name="Mpr7" draw:text-style-name="MP8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7" draw:text-style-name="MP8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7" draw:text-style-name="MP8" draw:layer="backgroundobjects" svg:width="6.523cm" svg:height="1.447cm" svg:x="20.075cm" svg:y="19.13cm" presentation:class="page-number">
        <draw:text-box>
          <text:p><text:page-number>&lt;číslo&gt;</text:page-number></text:p>
        </draw:text-box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1T15:41:18.217000000</meta:creation-date>
    <dc:date>2015-12-07T17:22:43.384000000</dc:date>
    <meta:editing-duration>P1DT4H37M40S</meta:editing-duration>
    <meta:editing-cycles>14</meta:editing-cycles>
    <meta:generator>LibreOffice/5.0.3.2$Windows_X86_64 LibreOffice_project/e5f16313668ac592c1bfb310f4390624e3dbfb75</meta:generator>
    <meta:document-statistic meta:object-count="171"/>
  </office:meta>
</office:document-meta>
</file>