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2.17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outline1">
      <style:graphic-properties fo:min-height="11.929cm"/>
    </style:style>
    <style:style style:name="P1" style:family="paragraph">
      <style:text-properties fo:font-size="20pt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nagement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David Lobprei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a počátku bylo slovo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To manage </text:p>
                <text:list>
                  <text:list-header>
                    <text:p>= dosáhnout cíle (dokonavé)</text:p>
                    <text:p>= řídit, spravovat (nedokonavé)</text:p>
                    <text:p/>
                    <text:p>Management</text:p>
                  </text:list-header>
                  <text:list-item>
                    <text:p>= vedení společnosti („Sejdeme se managementem firmy“)</text:p>
                  </text:list-item>
                  <text:list-item>
                    <text:p>= náplň jejich práce („divadelní management“)</text:p>
                  </text:list-item>
                  <text:list-item>
                    <text:p>= věda o tomtéž (ekonomika X ekonomie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nažer je když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= člen managementu</text:p>
                <text:p>= vede, řídí, spravuje, dosahuje, zvládá, ovládá</text:p>
                <text:p/>
                <text:p>-správce, vedoucí, ředitel, organizátor, leader</text:p>
                <text:p>V MBTI škále obvykle typ ENTJ </text:p>
                <text:p/>
                <text:p>Synergie = celek má větší hodnotu než součet částí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polečné cí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Produktivita</text:span></text:p>
                <text:p><text:span text:style-name="T1">P</text:span> = <text:span text:style-name="T1">O</text:span>(utput)/<text:span text:style-name="T1">I</text:span>(nput)</text:p>
              </text:list-item>
              <text:list-item>
                <text:p><text:span text:style-name="T1">Účelnost </text:span></text:p>
                <text:p><text:span text:style-name="T2">Děláme správné věci</text:span></text:p>
              </text:list-item>
              <text:list-item>
                <text:p><text:span text:style-name="T1">Účinnost </text:span>= efektivita</text:p>
                <text:p>Stejný cíl lze dosáhnout levněji nebo rychleji</text:p>
                <text:p>Hledání lepších způsobů využití zdrojů</text:p>
                <text:p/>
              </text:list-item>
              <text:list-item>
                <text:p>Manažeři <text:span text:style-name="T1">pomáhají vytvářet nadhodnotu (zisk)</text:span></text:p>
                <text:p>Manažer (i podnik) by měl být schopen i po dosažení cílů pokračovat v činnosti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nažer a lidské zdroj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„Management je proces tvorby a udržování prostředí, ve kterém jednotlivci pracují společně ve skupinách a účinně dosahují vybraných cílů“</text:p>
                <text:p/>
              </text:list-header>
              <text:list-item>
                <text:p>Pokud nepracuji s lidmi, mohu být fyzik, chemik, kopáč, ale ne manažer.</text:p>
              </text:list-item>
              <text:list-item>
                <text:p>Pokud jsem schopen lidi převádět do numerických hodnot, mohu být ekonom, sociolog, matematik, ale nemusím být manag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nažeři v dějinách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Od „umět“ k „(na)učit se“ (jak dosahovat cíle...)</text:p>
              </text:list-header>
              <text:list-item>
                <text:p>Králové, vojevůdci, stavitelé, zemědělci</text:p>
              </text:list-item>
              <text:list-item>
                <text:p>Gilgameš</text:p>
              </text:list-item>
              <text:list-item>
                <text:p>Faraonové</text:p>
              </text:list-item>
              <text:list-item>
                <text:p>Biblické postavy (Mojžíš, Noe, David)</text:p>
              </text:list-item>
              <text:list-item>
                <text:p>Cyril a Metoděj (písařské dílny)</text:p>
              </text:list-item>
              <text:list-item>
                <text:p>Niccolò Machiavell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eorie managementu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oužití vědeckých metod na zlepšování práce managerů</text:p>
                <text:p><text:span text:style-name="T1">P</text:span><text:span text:style-name="T2">lan</text:span><text:span text:style-name="T1">, D</text:span><text:span text:style-name="T2">o</text:span><text:span text:style-name="T1">, C</text:span><text:span text:style-name="T2">heck</text:span><text:span text:style-name="T1">, A</text:span><text:span text:style-name="T2">ct (</text:span><text:span text:style-name="T1">A</text:span><text:span text:style-name="T2">rchive)</text:span></text:p>
                <text:p><text:span text:style-name="T1">Paradigma = </text:span><text:span text:style-name="T2">„vzorový přístup“ sdílený většinou vědců</text:span></text:p>
                <text:p><text:span text:style-name="T1">Systémový model:</text:span></text:p>
                <text:p><text:span text:style-name="T1">Systém </text:span>= soustava (vzájemně propojených prvků)</text:p>
                <text:p>Okolní prostředí a systém se vzájemně ovlivňují</text:p>
                <text:p>Soustava mění vstupy (zdroje) na výstupy (produkty) které vrací zpět do prostředí.</text:p>
                <text:p><text:span text:style-name="T1">Zpětná vazba</text:span></text:p>
                <text:p>Některé výstupy jsou znovu použity jako vstup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nagerské funk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lánování</text:p>
              </text:list-item>
              <text:list-item>
                <text:p>Organizování</text:p>
              </text:list-item>
              <text:list-item>
                <text:p>Personalistika</text:p>
              </text:list-item>
              <text:list-item>
                <text:p>Vedení</text:p>
              </text:list-item>
              <text:list-item>
                <text:p>Kontrolován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lánování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„Plánování představuje pohled vpřed a kontrola pohled vzad“</text:p>
                <text:p><text:span text:style-name="T1">Plány </text:span>lze třídit:</text:p>
              </text:list-header>
            </text:list>
            <text:p>1) Poslání, smysl</text:p>
            <text:p>2) Úkoly a cíle</text:p>
            <text:p>3) Strategie</text:p>
            <text:p>4) Taktiky</text:p>
            <text:p>5) Postupy</text:p>
            <text:p>6) Pravidla</text:p>
            <text:p>7) Programy</text:p>
            <text:p>8) Rozpočty</text:p>
            <text:p>Plán – kvalitativní a kvantitativní popis očekávaného (cílového) stavu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de jse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nalýza prostředí pomocí PEST/SLEPT</text:p>
              </text:list-header>
              <text:list-item>
                <text:p>Social</text:p>
              </text:list-item>
              <text:list-item>
                <text:p>Legal</text:p>
              </text:list-item>
              <text:list-item>
                <text:p>Political</text:p>
              </text:list-item>
              <text:list-item>
                <text:p>Economic</text:p>
              </text:list-item>
              <text:list-item>
                <text:p>Technologic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 vidí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nalýza příležitostí SWOT:</text:p>
                <text:p>Vnitřní / vnější </text:p>
                <text:p>Pozitivní / negativní</text:p>
                <text:p/>
                <text:p>Pokud je jeden faktor ve více položkách, je třeba vysvětlit proč… obvykle by to mělo vést k přesnější analýze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am jdu… (SMART) Cí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3">S</text:span><text:span text:style-name="T4">pecific </text:span></text:p>
            <text:p><text:span text:style-name="T3">M</text:span><text:span text:style-name="T4">easurable </text:span></text:p>
            <text:p><text:span text:style-name="T3">A</text:span><text:span text:style-name="T4">chievable </text:span></text:p>
            <text:p><text:span text:style-name="T3">R</text:span><text:span text:style-name="T4">elevant </text:span></text:p>
            <text:p><text:span text:style-name="T3">T</text:span><text:span text:style-name="T4">imebound</text:span></text:p>
            <text:p>Dva směry plánování:</text:p>
            <text:list text:style-name="L2">
              <text:list-item>
                <text:p>Top down</text:p>
              </text:list-item>
              <text:list-item>
                <text:p>Down top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íl, nebo úko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pis cíle vychází z analýzy přítomnosti</text:p>
              </text:list-item>
              <text:list-item>
                <text:p>Vektor změny (minimálně časový)</text:p>
              </text:list-item>
              <text:list-item>
                <text:p>Pohyb, posun je nejlépe vyjádřit slovesem</text:p>
              </text:list-item>
              <text:list-item>
                <text:p>Kaskádové (hierarchické) uspořádání</text:p>
                <text:p/>
                <text:p/>
                <text:p>? Plánovací předpoklady – informace a DZ JAM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ategi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rčuje dlouhodobé základní cíle a způsoby jejich dosažení</text:p>
              </text:list-header>
              <text:list-item>
                <text:p>Navazuje na poslání</text:p>
              </text:list-item>
              <text:list-item>
                <text:p>Neobsahuje přesné údaje</text:p>
              </text:list-item>
              <text:list-item>
                <text:p>Může obsahovat taktické pokyny</text:p>
                <text:p>„Strategie je vzor v proudu rozhodování“</text:p>
                <text:p/>
                <text:p>? Vzorce rozhodování během studia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aktik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Návody, jak postupovat či rozhodovat</text:p>
                <text:p>Taktika určuje směr a limity pro svobodu rozhodování</text:p>
                <text:p>Obvykle nelze jednoduše ověřovat</text:p>
                <text:p/>
                <text:p/>
                <text:p>? Teorie her a různé strategie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y a rozpoč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opis cílů, taktik, postupů, pravidel, úkolů a kroků k jejich dosažení = program.</text:p>
                <text:p/>
              </text:list-item>
              <text:list-item>
                <text:p>Rozpočet je numerické vyjádření programu.</text:p>
              </text:list-item>
              <text:list-item>
                <text:p>Rozpočet jako nástroj kontroly</text:p>
              </text:list-item>
              <text:list-item>
                <text:p>Metody tvorby rozpočtu (ekonomie)</text:p>
                <text:p/>
                <text:p>?Kvalitativní a kvantitativní výzku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up plánování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header>
                <text:p text:style-name="P2"><text:span text:style-name="T5">1) Identifikace příležitosti</text:span></text:p>
                <text:p text:style-name="P2"><text:span text:style-name="T5">2) Stanovení cílů</text:span></text:p>
                <text:p text:style-name="P2"><text:span text:style-name="T5">3) Vývoj předpokladů</text:span></text:p>
                <text:p text:style-name="P2"><text:span text:style-name="T5">4) Určení alternativních postupů</text:span></text:p>
                <text:p text:style-name="P2"><text:span text:style-name="T5">5) Vyhodnocení alternativ</text:span></text:p>
                <text:p text:style-name="P2"><text:span text:style-name="T5">6) Výběr postupu</text:span></text:p>
                <text:p text:style-name="P2"><text:span text:style-name="T5">7) Formulace podřízených plánů</text:span></text:p>
                <text:p text:style-name="P2"><text:span text:style-name="T5">8) Rozpočty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Řízení podle cílů - MBO</text:p>
          </draw:text-box>
        </draw:frame>
        <draw:frame presentation:style-name="pr4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Peter Drucker</text:p>
                <text:p/>
              </text:list-header>
              <text:list-item>
                <text:p>Krátkodobé konkrétní cíle</text:p>
              </text:list-item>
              <text:list-item>
                <text:p>Verifikovatelné (kvalitativně a kvantitativně)</text:p>
                <text:p/>
                <text:p/>
                <text:p>? KPI -Key performance indicator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trategie a taktiky</text:p>
          </draw:text-box>
        </draw:frame>
        <draw:frame presentation:style-name="pr4" draw:layer="layout" svg:width="25.199cm" svg:height="12.179cm" svg:x="1.4cm" svg:y="4.914cm" presentation:class="outline">
          <draw:text-box>
            <text:p>Matice obchodního portfolia (BCG)</text:p>
            <text:list text:style-name="L2">
              <text:list-item>
                <text:p>Hvězdy</text:p>
              </text:list-item>
              <text:list-item>
                <text:p>Otazníky</text:p>
              </text:list-item>
              <text:list-item>
                <text:p>Dojné krávy</text:p>
              </text:list-item>
              <text:list-item>
                <text:p>Ps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terovy generické strategi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st leadership (prvenství v nákladech)</text:p>
              </text:list-item>
              <text:list-item>
                <text:p>Diferenciace</text:p>
              </text:list-item>
              <text:list-item>
                <text:p>Focus (zaměření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cs" fo:country="CZ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Nadpis_20_1" style:display-name="Nadpis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weight-complex="bold"/>
    </style:style>
    <style:style style:name="Nadpis_20_2" style:display-name="Nadpis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weight-complex="bold"/>
    </style:style>
    <style:style style:name="Nadpis_20_3" style:display-name="Nadpis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weight-complex="bold"/>
    </style:style>
    <style:style style:name="Podtitul" style:family="graphic">
      <style:paragraph-properties fo:margin-top="0.187cm" fo:margin-bottom="0.374cm" fo:text-align="center" style:text-autospace="none"/>
      <style:text-properties style:font-name="Liberation Sans2" fo:font-family="'Liberation Sans', Arial" style:font-family-generic="swiss" style:font-pitch="variable" fo:font-size="18pt" style:font-name-asian="Arial1" style:font-family-asian="Arial" style:font-family-generic-asian="swiss" style:font-pitch-asian="variable" style:font-size-asian="18pt"/>
    </style:style>
    <style:style style:name="Název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Arial1" style:font-family-asian="Arial" style:font-family-generic-asian="swiss" style:font-pitch-asian="variable" style:font-size-asian="28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Rejstřík" style:family="graphic">
      <style:paragraph-properties style:text-autospace="none"/>
      <style:text-properties style:font-name-asian="Arial2" style:font-family-asian="Arial" style:font-family-generic-asian="swiss"/>
    </style:style>
    <style:style style:name="Popisek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20%" style:text-autospace="none"/>
      <style:text-properties style:font-name-asian="Arial2" style:font-family-asian="Arial" style:font-family-generic-asian="swiss"/>
    </style:style>
    <style:style style:name="Výchozí_5f_1" style:display-name="Výchozí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1" style:display-name="Výchozí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office:forms form:automatic-focus="false" form:apply-design-mode="false"/>
      <draw:frame draw:name="PlaceHolder 1" presentation:style-name="Mpr4" draw:text-style-name="MP4" draw:layer="backgroundobjects" svg:width="25.198cm" svg:height="3.504cm" svg:x="1.4cm" svg:y="0.837cm" presentation:class="title" presentation:user-transformed="true">
        <draw:text-box>
          <text:p/>
        </draw:text-box>
      </draw:frame>
      <draw:frame presentation:style-name="Title_20_Only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1T15:41:18.217000000</meta:creation-date>
    <dc:date>2015-11-11T11:10:34.803000000</dc:date>
    <meta:editing-duration>P1DT1H20M33S</meta:editing-duration>
    <meta:editing-cycles>7</meta:editing-cycles>
    <meta:generator>LibreOffice/4.3.2.2$Windows_x86 LibreOffice_project/edfb5295ba211bd31ad47d0bad0118690f76407d</meta:generator>
    <meta:document-statistic meta:object-count="109"/>
  </office:meta>
</office:document-meta>
</file>