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.026cm" draw:stroke-linejoin="miter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5cm"/>
    </style:style>
    <style:style style:name="pr7" style:family="presentation" style:parent-style-name="Výchozí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5.291cm" style:use-optimal-column-width="false"/>
    </style:style>
    <style:style style:name="co2" style:family="table-column">
      <style:table-column-properties style:column-width="4.762cm" style:use-optimal-column-width="false"/>
    </style:style>
    <style:style style:name="co3" style:family="table-column">
      <style:table-column-properties style:column-width="5.82cm" style:use-optimal-column-width="false"/>
    </style:style>
    <style:style style:name="co4" style:family="table-column">
      <style:table-column-properties style:column-width="5.293cm" style:use-optimal-column-width="false"/>
    </style:style>
    <style:style style:name="ro1" style:family="table-row">
      <style:table-row-properties style:row-height="1.805cm"/>
    </style:style>
    <style:style style:name="ro2" style:family="table-row">
      <style:table-row-properties style:row-height="1.769cm"/>
    </style:style>
    <style:style style:name="ro3" style:family="table-row">
      <style:table-row-properties style:row-height="1.071cm"/>
    </style:style>
    <style:style style:name="ro4" style:family="table-row">
      <style:table-row-properties style:row-height="1.768cm"/>
    </style:style>
    <style:style style:name="ce1" style:family="table-cell">
      <style:graphic-properties draw:fill="solid" draw:fill-color="#c0504d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c0504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c0504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0504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8d0c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f0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ff0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4e9e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cm" fo:text-align="start" fo:text-indent="0cm" style:punctuation-wrap="hanging"/>
    </style:style>
    <style:style style:name="P4" style:family="paragraph">
      <style:paragraph-properties fo:margin-left="0.152cm" fo:margin-right="0cm" fo:margin-top="0cm" fo:margin-bottom="0cm" fo:text-align="center" fo:text-indent="0cm" style:punctuation-wrap="hanging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</style:style>
    <style:style style:name="P7" style:family="paragraph">
      <style:paragraph-properties fo:margin-left="1.429cm" fo:margin-right="0cm" fo:margin-top="0cm" fo:margin-bottom="0cm" fo:text-align="start" fo:text-indent="-1.428cm" style:punctuation-wrap="hanging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5cm" fo:margin-bottom="0cm" fo:text-align="center" fo:text-indent="0cm" style:punctuation-wrap="hanging"/>
    </style:style>
    <style:style style:name="T1" style:family="text">
      <style:text-properties fo:color="#004294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001cm" text:min-label-width="0.952cm"/>
        <style:text-properties fo:font-family="'Wingdings 2'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a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AKROEKONOMIKA </text:span></text:p>
          </draw:text-box>
        </draw:frame>
        <draw:frame draw:name="Podnadpis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2">Úvo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Co chápeme pod pojmem makroekonomie?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Je to samostatná vědní disciplína nebo je jen součástí šířeji pojaté vědy?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konomie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Ekonomie</text:span></text:p>
          </draw:text-box>
        </draw:frame>
        <draw:frame draw:name="Zástupný symbol pro obsah 2" presentation:style-name="pr7" draw:text-style-name="P2" draw:layer="layout" svg:width="22.859cm" svg:height="12.571cm" svg:x="1.058cm" svg:y="4.445cm" presentation:class="outline" presentation:user-transformed="true">
          <draw:text-box>
            <text:p text:style-name="P5"><text:span text:style-name="T3">Ekonomie zkoumá alokaci vzácných zdrojů mezi alternativní využití.</text:span></text:p>
            <text:p text:style-name="P5"><text:span text:style-name="T3"/></text:p>
            <text:list text:style-name="L6">
              <text:list-item>
                <text:p text:style-name="P6"><text:span text:style-name="T3">Samostatná věda od pol. 18. st. (středem pozornosti byla tvorba a rozdělování bohatství)</text:span></text:p>
              </text:list-item>
            </text:list>
            <text:p text:style-name="P6"><text:span text:style-name="T3"/></text:p>
            <text:list text:continue-numbering="true" text:style-name="L6">
              <text:list-item>
                <text:p text:style-name="P6"><text:span text:style-name="T3">V posl. třetině 19. st. se soustředila na mikroekonomické otázky (v té době neexistovalo členění na mikroekonomii a makroekonomi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30. léta 20. století – do popředí se dostávají makro otázky, a to v souvislosti s celosvětovou krizí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Pojem MAKROEKONOMIE zavedl norský ekonom Ragnar A. K. Frisch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Rozčlenění ekonomie na mikro… a makro… J. M. Keyn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 je to ekonomie?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Co je to ekonomie?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6"><text:span text:style-name="T4">Ekonomie </text:span></text:p>
              </text:list-item>
            </text:list>
            <text:p text:style-name="P6"><text:span text:style-name="T3">=</text:span><text:span text:style-name="T4"> </text:span><text:span text:style-name="T3">interdisciplinární věda zkoumající zejména chování <text:s/>ekonomických subjektů</text:span></text:p>
            <text:p text:style-name="P6"><text:span text:style-name="T3">= dále také hospodárnost, úspornost, dobré hospodaření</text:span></text:p>
            <text:p text:style-name="P6"><text:span text:style-name="T4"/></text:p>
            <text:list text:continue-numbering="true" text:style-name="L7">
              <text:list-item>
                <text:p text:style-name="P6"><text:span text:style-name="T4">Obecná ekonomická teorie</text:span></text:p>
              </text:list-item>
            </text:list>
            <text:p text:style-name="P6"><text:span text:style-name="T3">= zabývá se nejobecnějšími zákonitostmi ekonomického života společnosti, popisuje abstraktní mechanismy jejich fungování</text:span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konomická teorie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Ekonomická teorie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Obsahuje řadu škol, směrů, východisek, protichůdné vymezení předmětu zkoumání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Společenská věda (společenská větev ekonomie) – společenský vztah k realitě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Formálně abstraktní vědní disciplína (matematická větev) – formálně logický vztah k realitě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6"><text:span text:style-name="T4">Pozitivní ekonomie</text:span></text:p>
              </text:list-item>
            </text:list>
            <text:p text:style-name="P6"><text:span text:style-name="T3">= přijímá ekonomickou realitu takovou, jaká je. </text:span></text:p>
            <text:p text:style-name="P6"><text:span text:style-name="T3">= cílem je realitu popisovat, hledat zákonitosti jejího fungování</text:span></text:p>
            <text:p text:style-name="P6"><text:span text:style-name="T3">= ekonomický systém může fungovat bez zásahu „moudrých“ (vláda, ekonomové)</text:span></text:p>
            <text:p text:style-name="P6"><text:span text:style-name="T3"/></text:p>
            <text:list text:continue-numbering="true" text:style-name="L7">
              <text:list-item>
                <text:p text:style-name="P6"><text:span text:style-name="T4">Normativní ekonomie</text:span></text:p>
              </text:list-item>
            </text:list>
            <text:p text:style-name="P6"><text:span text:style-name="T3">= zkoumání reality je pouze východiskem</text:span></text:p>
            <text:p text:style-name="P6"><text:span text:style-name="T3">= zjištěná skutečnost je kriticky hodnocena</text:span></text:p>
            <text:p text:style-name="P6"><text:span text:style-name="T3">= cílem je konstrukce dokonalejšího ekonomického systému</text:span></text:p>
            <text:p text:style-name="P6"><text:span text:style-name="T3">= aktivní role ve vývoji lidské společnosti</text:span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kroekonomie a mikroekonomie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Makroekonomie a mikroekonomie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4">Makroekonomie</text:span></text:p>
              </text:list-item>
            </text:list>
            <text:p text:style-name="P3"><text:span text:style-name="T3">= teorie, která zkoumá chování ekonomiky jako celku</text:span></text:p>
            <text:p text:style-name="P3"><text:span text:style-name="T3"/></text:p>
            <text:p text:style-name="P3"><text:span text:style-name="T3">= studuje příčiny vývoje a následné dopady agregovaných proměnných (HDP, inflace, všeobecná <text:s/>cenová hladina, nezaměstnanost</text:span></text:p>
            <text:p text:style-name="P3"><text:span text:style-name="T4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4">Mikroekonomie</text:span></text:p>
              </text:list-item>
            </text:list>
            <text:p text:style-name="P3"><text:span text:style-name="T3">= obor ekonomické teorie, který se zabývá zkoumáním rozhodování <text:s/>jednotlivých</text:span></text:p>
            <text:p text:style-name="P3"><text:span text:style-name="T3"><text:s/></text:span><text:span text:style-name="T3">tržních subjektů – jednotlivců, firem, státu.</text:span></text:p>
            <text:p text:style-name="P3"><text:span text:style-name="T3"/></text:p>
            <text:p text:style-name="P3"><text:span text:style-name="T3">= studuje chování individuálních subjektů v ekonomice (chování spotřebitele, firmy)</text:span></text:p>
            <text:p text:style-name="P3"><text:span text:style-name="T3"/></text:p>
            <text:p text:style-name="P3"><text:span text:style-name="T3">= studuje dílčí trhy (např. trh 1 výrobku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/></text:p>
            <text:p text:style-name="P3"><text:span text:style-name="T3"/></text:p>
            <text:list text:style-name="L3">
              <text:list-item>
                <text:p text:style-name="P3"><text:span text:style-name="T3">Mikroekonomii a makroekonomii nelze od sebe separovat, jsou vzájemně provázan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4">Ekonomika</text:span></text:p>
              </text:list-item>
            </text:list>
            <text:p text:style-name="P3"><text:span text:style-name="T3">=hospodářství určitého státu jako celek</text:span></text:p>
            <text:p text:style-name="P3"><text:span text:style-name="T3">=obor, zkoumající jednotlivé úseky národního hospodářství</text:span></text:p>
            <text:p text:style-name="P3"><text:span text:style-name="T4"/></text:p>
            <text:list text:continue-numbering="true" text:style-name="L3">
              <text:list-item>
                <text:p text:style-name="P3"><text:span text:style-name="T4">Mikroekonomika</text:span></text:p>
              </text:list-item>
            </text:list>
            <text:p text:style-name="P3"><text:span text:style-name="T3">= teorie, která zkoumá chování jednotlivých ekonomických subjektů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ředmět ekonomické teorie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Předmět ekonomické teorie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6"><text:span text:style-name="T3">Zabývá se určitými aspekty života společnosti a jejích členů</text:span></text:p>
              </text:list-item>
            </text:list>
            <text:p text:style-name="P6"><text:span text:style-name="T3"/></text:p>
            <text:list text:continue-numbering="true" text:style-name="L7">
              <text:list-item>
                <text:p text:style-name="P6"><text:span text:style-name="T3">Princip ekonomického a společenského pokroku:</text:span></text:p>
              </text:list-item>
            </text:list>
            <text:p text:style-name="P6"><text:span text:style-name="T3">„</text:span><text:span text:style-name="T3">Lidstvo dokáže vynaložit neuvěřitelnou energii na to, aby ji vzápětí někde jinde ušetřilo.“</text:span></text:p>
            <text:p text:style-name="P6"><text:span text:style-name="T3"/></text:p>
            <text:list text:continue-numbering="true" text:style-name="L7">
              <text:list-item>
                <text:p text:style-name="P6"><text:span text:style-name="T3">Uspokojování potřeb</text:span></text:p>
              </text:list-item>
              <text:list-item>
                <text:p text:style-name="P6"><text:span text:style-name="T3">Potřeba x zdroj x výrob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znam makroekonomie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Význam makroekonomie</text:span></text:p>
          </draw:text-box>
        </draw:frame>
        <draw:frame draw:name="Zástupný symbol pro obsah 2" presentation:style-name="pr5" draw:text-style-name="P2" draw:layer="layout" svg:width="22.859cm" svg:height="12.571cm" svg:x="1.27cm" svg:y="4.657cm" presentation:class="outline" presentation:user-transformed="true">
          <draw:text-box>
            <text:p text:style-name="P3"><text:span text:style-name="T3">Makroekonomie má význam jak pro tvůrce hospodářské politiky, tak pro celou společnost.</text:span></text:p>
            <text:p text:style-name="P3"><text:span text:style-name="T3"/></text:p>
            <text:p text:style-name="P3"><text:span text:style-name="T3">Makroekonomie řeší:</text:span></text:p>
            <text:list text:style-name="L6">
              <text:list-item>
                <text:p text:style-name="P3"><text:span text:style-name="T3">Jak se vyhnout vysoké míře inflace</text:span></text:p>
              </text:list-item>
              <text:list-item>
                <text:p text:style-name="P3"><text:span text:style-name="T3">Jak odstranit vysokou nezaměstnanost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ákladní makroekonomické ukazatele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Základní makroekonomické ukazatele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HDP – hrubý domácí produkt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Inflace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Nezaměstnanost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Obchodní bilance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kroekonomický koloběh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Makroekonomický koloběh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/></text:p>
            <text:p text:style-name="P3"><text:span text:style-name="T3"/></text:p>
            <text:list text:style-name="L3">
              <text:list-item>
                <text:p text:style-name="P3"><text:span text:style-name="T3">Ekonomika je systém, kde se střetávají miliony ekonomických subjektů – komplexní zachycení ekonomiky je nemožn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6"><text:span text:style-name="T3">4 typy makroekonomických subjektů:</text:span></text:p>
              </text:list-item>
            </text:list>
            <text:p text:style-name="P6"><text:span text:style-name="T3"/></text:p>
            <text:list text:style-name="L6">
              <text:list-item>
                <text:p text:style-name="P6"><text:span text:style-name="T3">Domácnosti</text:span></text:p>
              </text:list-item>
            </text:list>
            <text:p text:style-name="P6"><text:span text:style-name="T3"/></text:p>
            <text:list text:continue-numbering="true" text:style-name="L6">
              <text:list-item>
                <text:p text:style-name="P6"><text:span text:style-name="T3">Firmy</text:span></text:p>
              </text:list-item>
            </text:list>
            <text:p text:style-name="P6"><text:span text:style-name="T3"/></text:p>
            <text:list text:continue-numbering="true" text:style-name="L6">
              <text:list-item>
                <text:p text:style-name="P6"><text:span text:style-name="T3">Vláda</text:span></text:p>
              </text:list-item>
            </text:list>
            <text:p text:style-name="P6"><text:span text:style-name="T3"/></text:p>
            <text:list text:continue-numbering="true" text:style-name="L6">
              <text:list-item>
                <text:p text:style-name="P6"><text:span text:style-name="T3">Zahraničí</text:span></text:p>
              </text:list-item>
            </text:list>
            <text:p text:style-name="P5"><text:span text:style-name="T3"/></text:p>
            <text:p text:style-name="P5"><text:span text:style-name="T3">Jak jsou tyto subjekty zapojeny do makroekonomického koloběhu?</text:span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ásahy do ekonomiky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Zásahy do ekonomiky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6"><text:span text:style-name="T3">Převládají dva přístupy:</text:span></text:p>
              </text:list-item>
            </text:list>
            <text:p text:style-name="P6"><text:span text:style-name="T3"/></text:p>
            <text:list text:style-name="L9">
              <text:list-item>
                <text:p text:style-name="P6"><text:span text:style-name="T3">Liberální přístup:</text:span></text:p>
              </text:list-item>
            </text:list>
            <text:p text:style-name="P7"><text:span text:style-name="T3">- V ekonomice funguje vnitřní vyrovnávací mechanismus, který bez zásahu státu uvádí ekonomiku automaticky do stavu rovnováh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2) Přístup, který tvrdí, že ekonomika trpí stavy nerovnováhy, které nebudou odstraněny bez zásahu z vnějšku (státu).</text:span></text:p>
            <text:p text:style-name="P3"><text:span text:style-name="T3">Zásahy mohou mít různou podobu:</text:span></text:p>
            <text:list text:style-name="L6">
              <text:list-item>
                <text:p text:style-name="P3"><text:span text:style-name="T3">Fiskální politika</text:span></text:p>
              </text:list-item>
              <text:list-item>
                <text:p text:style-name="P3"><text:span text:style-name="T3">Monetární politika (měnová)</text:span></text:p>
              </text:list-item>
              <text:list-item>
                <text:p text:style-name="P3"><text:span text:style-name="T3">Kurzová politika</text:span></text:p>
              </text:list-item>
              <text:list-item>
                <text:p text:style-name="P3"><text:span text:style-name="T3">Obchodní politik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kazatele ekonomické výnosnosti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Ukazatele ekonomické výnosnosti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HRUBÝ DOMÁCÍ PRODUKT</text:span></text:p>
              </text:list-item>
            </text:list>
            <text:p text:style-name="P3"><text:span text:style-name="T3">= zachycuje výkonnost dané ekonomiky</text:span></text:p>
            <text:p text:style-name="P3"><text:span text:style-name="T3"/></text:p>
            <text:p text:style-name="P3"><text:span text:style-name="T3">= tržní hodnota veškerých finálních statků služeb vyprodukovaných v dané ekonomice za dané časové obdob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6"><text:span text:style-name="T3">Finální statky a služby</text:span></text:p>
              </text:list-item>
            </text:list>
            <text:p text:style-name="P6"><text:span text:style-name="T3"/></text:p>
            <text:list text:continue-numbering="true" text:style-name="L7">
              <text:list-item>
                <text:p text:style-name="P6"><text:span text:style-name="T3">Tržní hodnota</text:span></text:p>
              </text:list-item>
            </text:list>
            <text:p text:style-name="P6"><text:span text:style-name="T3"/></text:p>
            <text:list text:continue-numbering="true" text:style-name="L7">
              <text:list-item>
                <text:p text:style-name="P6"><text:span text:style-name="T3">Veškeré statky a služby</text:span></text:p>
              </text:list-item>
            </text:list>
            <text:p text:style-name="P6"><text:span text:style-name="T3"/></text:p>
            <text:list text:continue-numbering="true" text:style-name="L7">
              <text:list-item>
                <text:p text:style-name="P6"><text:span text:style-name="T3">Stínová ekonomika</text:span></text:p>
              </text:list-item>
            </text:list>
            <text:p text:style-name="P6"><text:span text:style-name="T3"/></text:p>
            <text:list text:continue-numbering="true" text:style-name="L7">
              <text:list-item>
                <text:p text:style-name="P6"><text:span text:style-name="T3">…</text:span><text:span text:style-name="T3">v dané ekonomice….</text:span></text:p>
              </text:list-item>
            </text:list>
            <text:p text:style-name="P6"><text:span text:style-name="T3"/></text:p>
            <text:list text:continue-numbering="true" text:style-name="L7">
              <text:list-item>
                <text:p text:style-name="P6"><text:span text:style-name="T3">… </text:span><text:span text:style-name="T3">za dané časové obdob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tody výpočtu HDP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Metody výpočtu HDP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6"><text:span text:style-name="T3">Výdajová metoda</text:span></text:p>
              </text:list-item>
            </text:list>
            <text:p text:style-name="P6"><text:span text:style-name="T3"/></text:p>
            <text:p text:style-name="P5"><text:span text:style-name="T3">HDP = C + I + G + NX</text:span></text:p>
            <text:list text:style-name="L11">
              <text:list-item>
                <text:p text:style-name="P6"><text:span text:style-name="T3">Výdaje domácností na spotřebu – C</text:span></text:p>
              </text:list-item>
              <text:list-item>
                <text:p text:style-name="P6"><text:span text:style-name="T3">Výdaje na investice – I</text:span></text:p>
              </text:list-item>
              <text:list-item>
                <text:p text:style-name="P6"><text:span text:style-name="T3">Výdaje vlády na nákupy výrobků a služeb – G</text:span></text:p>
              </text:list-item>
              <text:list-item>
                <text:p text:style-name="P6"><text:span text:style-name="T3">Čistý export - N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Výrobní metoda</text:span></text:p>
              </text:list-item>
            </text:list>
            <text:p text:style-name="P3"><text:span text:style-name="T3"/></text:p>
          </draw:text-box>
        </draw:frame>
        <draw:frame draw:name="Tabulka 3" draw:style-name="standard" draw:layer="layout" svg:width="21.165cm" svg:height="11.719cm" svg:x="1.693cm" svg:y="6.13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p text:style-name="P8"><text:span text:style-name="T5">Spotřeba meziproduktů</text:span></text:p>
              </table:table-cell>
              <table:table-cell table:style-name="ce3">
                <text:p text:style-name="P8"><text:span text:style-name="T5">Přidaná hodnota</text:span></text:p>
              </table:table-cell>
              <table:table-cell table:style-name="ce4">
                <text:p text:style-name="P8"><text:span text:style-name="T5">Příjem z prodeje</text:span></text:p>
              </table:table-cell>
            </table:table-row>
            <table:table-row table:style-name="ro2">
              <table:table-cell table:style-name="ce5">
                <text:p text:style-name="P8"><text:span text:style-name="T5">Lesní společnost</text:span></text:p>
              </table:table-cell>
              <table:table-cell table:style-name="ce6">
                <text:p text:style-name="P8"><text:span text:style-name="T5">0</text:span></text:p>
              </table:table-cell>
              <table:table-cell table:style-name="ce7">
                <text:p text:style-name="P8"><text:span text:style-name="T5">100</text:span></text:p>
              </table:table-cell>
              <table:table-cell table:style-name="ce8">
                <text:p text:style-name="P8"><text:span text:style-name="T5">100</text:span></text:p>
              </table:table-cell>
            </table:table-row>
            <table:table-row table:style-name="ro3">
              <table:table-cell table:style-name="ce9">
                <text:p text:style-name="P8"><text:span text:style-name="T5">Dřevařský závod</text:span></text:p>
              </table:table-cell>
              <table:table-cell table:style-name="ce10">
                <text:p text:style-name="P8"><text:span text:style-name="T5">100</text:span></text:p>
              </table:table-cell>
              <table:table-cell table:style-name="ce11">
                <text:p text:style-name="P8"><text:span text:style-name="T5">50</text:span></text:p>
              </table:table-cell>
              <table:table-cell table:style-name="ce12">
                <text:p text:style-name="P8"><text:span text:style-name="T5">150</text:span></text:p>
              </table:table-cell>
            </table:table-row>
            <table:table-row table:style-name="ro2">
              <table:table-cell table:style-name="ce13">
                <text:p text:style-name="P8"><text:span text:style-name="T5">Papírny</text:span></text:p>
              </table:table-cell>
              <table:table-cell table:style-name="ce14">
                <text:p text:style-name="P8"><text:span text:style-name="T5">150</text:span></text:p>
              </table:table-cell>
              <table:table-cell table:style-name="ce15">
                <text:p text:style-name="P8"><text:span text:style-name="T5">80</text:span></text:p>
              </table:table-cell>
              <table:table-cell table:style-name="ce16">
                <text:p text:style-name="P8"><text:span text:style-name="T5">230</text:span></text:p>
              </table:table-cell>
            </table:table-row>
            <table:table-row table:style-name="ro2">
              <table:table-cell table:style-name="ce17">
                <text:p text:style-name="P8"><text:span text:style-name="T5">Tiskárna</text:span></text:p>
              </table:table-cell>
              <table:table-cell table:style-name="ce18">
                <text:p text:style-name="P8"><text:span text:style-name="T5">230</text:span></text:p>
              </table:table-cell>
              <table:table-cell table:style-name="ce19">
                <text:p text:style-name="P8"><text:span text:style-name="T5">60</text:span></text:p>
              </table:table-cell>
              <table:table-cell table:style-name="ce20">
                <text:p text:style-name="P8"><text:span text:style-name="T5">290</text:span></text:p>
              </table:table-cell>
            </table:table-row>
            <table:table-row table:style-name="ro2">
              <table:table-cell table:style-name="ce21">
                <text:p text:style-name="P8"><text:span text:style-name="T5">Prodej knih</text:span></text:p>
              </table:table-cell>
              <table:table-cell table:style-name="ce22">
                <text:p text:style-name="P8"><text:span text:style-name="T5">290</text:span></text:p>
              </table:table-cell>
              <table:table-cell table:style-name="ce23">
                <text:p text:style-name="P8"><text:span text:style-name="T5">120</text:span></text:p>
              </table:table-cell>
              <table:table-cell table:style-name="ce24">
                <text:p text:style-name="P8"><text:span text:style-name="T6">410</text:span></text:p>
              </table:table-cell>
            </table:table-row>
            <table:table-row table:style-name="ro4">
              <table:table-cell table:style-name="ce25">
                <text:p text:style-name="P8"><text:span text:style-name="T5">Celkem</text:span></text:p>
              </table:table-cell>
              <table:table-cell table:style-name="ce26">
                <text:p text:style-name="P8"><text:span text:style-name="T5">770</text:span></text:p>
              </table:table-cell>
              <table:table-cell table:style-name="ce27">
                <text:p text:style-name="P8"><text:span text:style-name="T5">410</text:span></text:p>
              </table:table-cell>
              <table:table-cell table:style-name="ce28">
                <text:p text:style-name="P8"><text:span text:style-name="T5">118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Důchodová metoda</text:span></text:p>
              </text:list-item>
            </text:list>
            <text:p text:style-name="P3"><text:span text:style-name="T3"/></text:p>
            <text:p text:style-name="P3"><text:span text:style-name="T3">Přidaná hodnota v ekonomice je zdrojem pro důchody výrobních faktorů, které jsou zapojeny do výroby statků a služeb.</text:span></text:p>
            <text:p text:style-name="P3"><text:span text:style-name="T3"/></text:p>
            <text:p text:style-name="P3"><text:span text:style-name="T3">HDP= mzdy + renty + úroky + zisky + znehodnocení kapitálu + nepřímé daně snížené o dota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9"><text:span text:style-name="T3"/></text:p>
            <text:p text:style-name="P9"><text:span text:style-name="T3"/></text:p>
            <text:p text:style-name="P9"><text:span text:style-name="T3">VŠEMI METODAMI MUSÍME DOJÍT KE STEJNÉMU VÝSLEDKU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minální a reálný HDP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Nominální a reálný HDP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Nominální HDP</text:span></text:p>
              </text:list-item>
            </text:list>
            <text:p text:style-name="P3"><text:span text:style-name="T3"/></text:p>
            <text:p text:style-name="P3"><text:span text:style-name="T3"/></text:p>
            <text:list text:continue-numbering="true" text:style-name="L3">
              <text:list-item>
                <text:p text:style-name="P3"><text:span text:style-name="T3">Reálný HD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Čistý domácí produkt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Čistý domácí produkt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9"><text:span text:style-name="T3"/></text:p>
            <text:p text:style-name="P9"><text:span text:style-name="T3"/></text:p>
            <text:p text:style-name="P9"><text:span text:style-name="T3">HDP = ČDP + znehodnocení kapitál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RUBÝ NÁRODNÍ DŮCHOD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HRUBÝ NÁRODNÍ DŮCHOD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HND </text:span></text:p>
              </text:list-item>
            </text:list>
            <text:p text:style-name="P3"><text:span text:style-name="T3">= zahrnuje <text:s/>přidanou hodnotu vyprodukovanou výrobními faktory v držení rezidentů daného území a nezáleží na tom, zda je produkce vyrobena v zahraničí (vlastníci firmy zasílají zisky do mateřské země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Disponibilní důchod (YD)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Mezinárodní srovnán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-outline3" style:family="presentation" style:parent-style-name="Výchozí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-outline4" style:family="presentation" style:parent-style-name="Výchozí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cs" style:country-asian="CZ" style:font-style-asian="normal" style:font-weight-asian="normal" style:font-family-complex="Mangal" style:font-family-generic-complex="system" style:font-pitch-complex="variable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cs" style:country-asian="CZ" style:font-style-asian="normal" style:font-weight-asian="normal" style:font-family-complex="Mangal" style:font-family-generic-complex="system" style:font-pitch-complex="variable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0-02">2.10.2014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epněte pro úpravu formátu textu osnovy</text:span></text:p>
              <text:list>
                <text:list-item>
                  <text:p text:style-name="MP9"><text:span text:style-name="MT3">Druhá úroveň</text:span></text:p>
                  <text:list>
                    <text:list-item>
                      <text:p text:style-name="MP9"><text:span text:style-name="MT3">Třetí úroveň</text:span></text:p>
                      <text:list>
                        <text:list-item>
                          <text:p text:style-name="MP9"><text:span text:style-name="MT3">Čtvrtá úroveň osnovy</text:span></text:p>
                          <text:list>
                            <text:list-item>
                              <text:p text:style-name="MP9"><text:span text:style-name="MT3">Pátá úroveň osnovy</text:span></text:p>
                              <text:list>
                                <text:list-item>
                                  <text:p text:style-name="MP9"><text:span text:style-name="MT3">Šestá úroveň</text:span></text:p>
                                  <text:list>
                                    <text:list-item>
                                      <text:p text:style-name="MP9"><text:span text:style-name="MT3">Sedmá úroveň</text:span></text:p>
                                      <text:list>
                                        <text:list-item>
                                          <text:p text:style-name="MP9"><text:span text:style-name="MT3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0-02">2.10.2014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0-02T14:13:15.43</dc:date>
    <meta:document-statistic meta:object-count="145"/>
    <meta:generator>OpenOffice.org/3.4.1$Win32 OpenOffice.org_project/341m1$Build-9593</meta:generator>
  </office:meta>
</office:document-meta>
</file>