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12.054cm" style:rel-column-width="6834*"/>
    </style:style>
    <style:style style:name="Table2.B" style:family="table-column">
      <style:table-column-properties style:column-width="4.946cm" style:rel-column-width="2804*"/>
    </style:style>
    <style:style style:name="Table2.A1" style:family="table-cell">
      <style:table-cell-properties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2.B1" style:family="table-cell">
      <style:table-cell-properties fo:background-color="#b2b2b2" fo:padding="0.097cm" fo:border="0.05pt solid #000000">
        <style:background-image/>
      </style:table-cell-properties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3" style:family="table-cell">
      <style:table-cell-properties fo:padding="0.097cm" fo:border-left="0.05pt solid #000000" fo:border-right="none" fo:border-top="none" fo:border-bottom="0.05pt solid #000000"/>
    </style:style>
    <style:style style:name="Table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4" style:family="table-cell">
      <style:table-cell-properties fo:padding="0.097cm" fo:border-left="0.05pt solid #000000" fo:border-right="none" fo:border-top="none" fo:border-bottom="0.05pt solid #000000"/>
    </style:style>
    <style:style style:name="Table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5" style:family="table-cell">
      <style:table-cell-properties fo:padding="0.097cm" fo:border-left="0.05pt solid #000000" fo:border-right="none" fo:border-top="none" fo:border-bottom="0.05pt solid #000000"/>
    </style:style>
    <style:style style:name="Table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6" style:family="table-cell">
      <style:table-cell-properties fo:background-color="#b2b2b2" fo:padding="0.097cm" fo:border-left="0.05pt solid #000000" fo:border-right="none" fo:border-top="none" fo:border-bottom="0.05pt solid #000000">
        <style:background-image/>
      </style:table-cell-properties>
    </style:style>
    <style:style style:name="Table2.B6" style:family="table-cell">
      <style:table-cell-properties fo:background-color="#b2b2b2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2.A7" style:family="table-cell">
      <style:table-cell-properties fo:padding="0.097cm" fo:border-left="0.05pt solid #000000" fo:border-right="none" fo:border-top="none" fo:border-bottom="0.05pt solid #000000"/>
    </style:style>
    <style:style style:name="Table2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8" style:family="table-cell">
      <style:table-cell-properties fo:padding="0.097cm" fo:border-left="0.05pt solid #000000" fo:border-right="none" fo:border-top="none" fo:border-bottom="0.05pt solid #000000"/>
    </style:style>
    <style:style style:name="Table2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9" style:family="table-cell">
      <style:table-cell-properties fo:padding="0.097cm" fo:border-left="0.05pt solid #000000" fo:border-right="none" fo:border-top="none" fo:border-bottom="0.05pt solid #000000"/>
    </style:style>
    <style:style style:name="Table2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10" style:family="table-cell">
      <style:table-cell-properties fo:padding="0.097cm" fo:border-left="0.05pt solid #000000" fo:border-right="none" fo:border-top="none" fo:border-bottom="0.05pt solid #000000"/>
    </style:style>
    <style:style style:name="Table2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12" style:family="table-cell">
      <style:table-cell-properties fo:padding="0.097cm" fo:border-left="0.05pt solid #000000" fo:border-right="none" fo:border-top="none" fo:border-bottom="0.05pt solid #000000"/>
    </style:style>
    <style:style style:name="Table2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13" style:family="table-cell">
      <style:table-cell-properties fo:padding="0.097cm" fo:border-left="0.05pt solid #000000" fo:border-right="none" fo:border-top="none" fo:border-bottom="0.05pt solid #000000"/>
    </style:style>
    <style:style style:name="Table2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14" style:family="table-cell">
      <style:table-cell-properties fo:padding="0.097cm" fo:border-left="0.05pt solid #000000" fo:border-right="none" fo:border-top="none" fo:border-bottom="0.05pt solid #000000"/>
    </style:style>
    <style:style style:name="Table2.B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15" style:family="table-cell">
      <style:table-cell-properties fo:padding="0.097cm" fo:border-left="0.05pt solid #000000" fo:border-right="none" fo:border-top="none" fo:border-bottom="0.05pt solid #000000"/>
    </style:style>
    <style:style style:name="Table2.B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17" style:family="table-row">
      <style:table-row-properties style:min-row-height="1.445cm"/>
    </style:style>
    <style:style style:name="Table2.A17" style:family="table-cell">
      <style:table-cell-properties fo:padding="0.097cm" fo:border-left="0.05pt solid #000000" fo:border-right="none" fo:border-top="none" fo:border-bottom="0.05pt solid #000000"/>
    </style:style>
    <style:style style:name="Table2.B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18" style:family="table-row">
      <style:table-row-properties style:min-row-height="1.363cm"/>
    </style:style>
    <style:style style:name="Table2.A18" style:family="table-cell">
      <style:table-cell-properties fo:padding="0.097cm" fo:border-left="0.05pt solid #000000" fo:border-right="none" fo:border-top="none" fo:border-bottom="0.05pt solid #000000"/>
    </style:style>
    <style:style style:name="Table2.B18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19" style:family="table-row">
      <style:table-row-properties style:min-row-height="1.466cm"/>
    </style:style>
    <style:style style:name="Table2.A19" style:family="table-cell">
      <style:table-cell-properties fo:padding="0.097cm" fo:border-left="0.05pt solid #000000" fo:border-right="none" fo:border-top="none" fo:border-bottom="0.05pt solid #000000"/>
    </style:style>
    <style:style style:name="Table2.B1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73ad1" officeooo:paragraph-rsid="00173ad1"/>
    </style:style>
    <style:style style:name="P2" style:family="paragraph" style:parent-style-name="Standard">
      <style:text-properties officeooo:rsid="0018cd18" officeooo:paragraph-rsid="0018cd18"/>
    </style:style>
    <style:style style:name="P3" style:family="paragraph" style:parent-style-name="Standard">
      <style:text-properties officeooo:rsid="0018cd18" officeooo:paragraph-rsid="00195031"/>
    </style:style>
    <style:style style:name="P4" style:family="paragraph" style:parent-style-name="Standard">
      <style:text-properties officeooo:rsid="00195031" officeooo:paragraph-rsid="00195031"/>
    </style:style>
    <style:style style:name="P5" style:family="paragraph" style:parent-style-name="Standard">
      <style:text-properties officeooo:rsid="001a7a11" officeooo:paragraph-rsid="001a7a11"/>
    </style:style>
    <style:style style:name="P6" style:family="paragraph" style:parent-style-name="Standard">
      <style:text-properties officeooo:rsid="001a9724" officeooo:paragraph-rsid="001a9724"/>
    </style:style>
    <style:style style:name="P7" style:family="paragraph" style:parent-style-name="Standard">
      <style:text-properties officeooo:rsid="001c3d45" officeooo:paragraph-rsid="001c3d45"/>
    </style:style>
    <style:style style:name="P8" style:family="paragraph" style:parent-style-name="Standard">
      <style:text-properties officeooo:rsid="001d6d8b" officeooo:paragraph-rsid="001d6d8b"/>
    </style:style>
    <style:style style:name="P9" style:family="paragraph" style:parent-style-name="Table_20_Contents">
      <style:text-properties officeooo:rsid="00173ad1" officeooo:paragraph-rsid="00173ad1"/>
    </style:style>
    <style:style style:name="P10" style:family="paragraph" style:parent-style-name="Table_20_Contents">
      <style:text-properties officeooo:rsid="001c3d45" officeooo:paragraph-rsid="001c3d45"/>
    </style:style>
    <style:style style:name="P11" style:family="paragraph" style:parent-style-name="Table_20_Contents">
      <style:text-properties fo:background-color="#b2b2b2"/>
    </style:style>
    <style:style style:name="P12" style:family="paragraph" style:parent-style-name="Table_20_Contents">
      <style:text-properties officeooo:rsid="001c3d45" officeooo:paragraph-rsid="001c3d45" fo:background-color="#b2b2b2"/>
    </style:style>
    <style:style style:name="T1" style:family="text">
      <style:text-properties officeooo:rsid="00195031"/>
    </style:style>
    <style:style style:name="T2" style:family="text">
      <style:text-properties officeooo:rsid="001c3d45"/>
    </style:style>
    <style:style style:name="T3" style:family="text">
      <style:text-properties officeooo:rsid="001de3d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ZDOVÉ ÚČETNICTVÍ – PŘÍKLADY</text:p>
      <text:p text:style-name="P1"/>
      <text:p text:style-name="P1">PŘÍKLAD Č. 1</text:p>
      <text:p text:style-name="P1"/>
      <text:p text:style-name="P1">Zaměstanec má v březnu 2017 měsíční mzdu 7800 Kč na úvazek 20 hodin/týdně. Vypočítejte zdravotní pojištění za zaměstnance a zaměstnavatele. Zaměstnanec není zároveň OSVČ ani nepatří do okruhu osob, za které by byl plátcem zdravotního pojištění stát, ani nemá jiný pracovní poměr.</text:p>
      <text:p text:style-name="P1"/>
      <text:p text:style-name="P1"/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P9">Období</text:p>
          </table:table-cell>
          <table:table-cell table:style-name="Table1.B1" office:value-type="string">
            <text:p text:style-name="P9">03/2017</text:p>
          </table:table-cell>
        </table:table-row>
        <table:table-row>
          <table:table-cell table:style-name="Table1.A2" office:value-type="string">
            <text:p text:style-name="P9">Hrubá mzda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9">ZP zaměstnavatel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9">ZP zaměstnanec</text:p>
          </table:table-cell>
          <table:table-cell table:style-name="Table1.B2" office:value-type="string">
            <text:p text:style-name="Table_20_Contents"/>
          </table:table-cell>
        </table:table-row>
      </table:table>
      <text:p text:style-name="P1"/>
      <text:p text:style-name="P1"/>
      <text:p text:style-name="P2">PŘÍKLAD Č. 2</text:p>
      <text:p text:style-name="P2"/>
      <text:p text:style-name="P3"><text:span text:style-name="T1">R</text:span>edukční hranice pro redukci průměrného hodinového výdělku (PHV) při poskytování náhrady mzdy při dočasné pracovní neschopnosti (poskytuje zaměstnavatel). </text:p>
      <text:p text:style-name="P3"/>
      <text:p text:style-name="P3"><text:span text:style-name="T1">V roce</text:span> 2017:</text:p>
      <text:p text:style-name="P3"><text:span text:style-name="T1">1. RH = </text:span>164,85 Kč</text:p>
      <text:p text:style-name="P3"><text:span text:style-name="T1">2. RH = </text:span>247,10 Kč </text:p>
      <text:p text:style-name="P3"><text:span text:style-name="T1">3. RH = </text:span>494,20 Kč</text:p>
      <text:p text:style-name="P3"/>
      <text:p text:style-name="P4">S použitím hodinových redukčních hranic se provede redukce PHV:</text:p>
      <text:p text:style-name="P4"/>
      <text:p text:style-name="P4">- do výše 1. RH se započte 90% PHV</text:p>
      <text:p text:style-name="P4">- rozdíl mezi 2. a 1. RH se započte ve výši 60%</text:p>
      <text:p text:style-name="P4">- rozdíl mezi 3. a 2. RH se započte ve výši 30%</text:p>
      <text:p text:style-name="P4">- k částce PHV nad 3. RH se nepřihlíží</text:p>
      <text:p text:style-name="P4"/>
      <text:p text:style-name="P4">Redukce do 1. RH (164,85 x 0,9)= 148,365 Kč</text:p>
      <text:p text:style-name="P4">Redukce do 2. RH (247,10 – 164,85) x 0,60 = 49,35 Kč</text:p>
      <text:p text:style-name="P4">Redukce do 3. RH (494,20 – 247,10) x 0,3= 74,13 Kč</text:p>
      <text:p text:style-name="P4"/>
      <text:p text:style-name="P4">Náhrada mdzy se poskytuje 60% redukovaného průměrného výdělku.</text:p>
      <text:p text:style-name="P4"/>
      <text:p text:style-name="P5">Zaměstnankyně má měsíční mzdu 23.425 Kč a úvazek 35 hod./týdně (7 hod./denně).</text:p>
      <text:p text:style-name="P5"/>
      <text:p text:style-name="P5">PHV na 1. čtvrtletí 2017 je 177,36 Kč/hod.</text:p>
      <text:p text:style-name="P5">PHV na 2. čtvrtletí 2017 155,86 Kč/hod.</text:p>
      <text:p text:style-name="P5"/>
      <text:p text:style-name="P5">V lednu byla nemocná 17. - 23. 1. 2017</text:p>
      <text:p text:style-name="P5">V březnu měla OČR 6. - 10. 3. 2017</text:p>
      <text:p text:style-name="P5">V dubnu byla v karanténě 5. - 21. 4. 2017</text:p>
      <text:p text:style-name="P5"/>
      <text:p text:style-name="P5">Vypočítejte náhradu mzdy za jednotlivé měsíce.</text:p>
      <text:p text:style-name="P5"/>
      <text:p text:style-name="P5"/>
      <text:p text:style-name="P5"/>
      <text:p text:style-name="P6"><text:soft-page-break/>PŘÍKLAD Č. 3</text:p>
      <text:p text:style-name="P6"/>
      <text:p text:style-name="P6">Zaměstnanec má pracovní poměr na dobu neurčitou, úvazek 40 hod./týdně. Měsíční mzda je 18.000 Kč. PHV na <text:span text:style-name="T2">2</text:span>. čtvrtletí je <text:span text:style-name="T2">109,57 Kč/hod.</text:span></text:p>
      <text:p text:style-name="P6"/>
      <text:p text:style-name="P7">Vypočítejte výši hrubé mzdy v dubnu, květnu a červnu:</text:p>
      <text:p text:style-name="P7">v dubnu pracoval celý měsíc a dostal pololetní odměnu 10.000 Kč</text:p>
      <text:p text:style-name="P7">v květnu měl 16 hod. Přesčasů (příplatek 25%) a dostal odměnu 5000 Kč</text:p>
      <text:p text:style-name="P7">v červnu měl placenéh lékaře 6 hodin a OČR 14. - 18. 6. 2017</text:p>
      <text:p text:style-name="P7"/>
      <text:p text:style-name="P7">Vypočítejte PHV platný pro 3. čtvrtletí</text:p>
      <text:p text:style-name="P7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12">DUBEN 2017</text:p>
          </table:table-cell>
          <table:table-cell table:style-name="Table2.B1" office:value-type="string">
            <text:p text:style-name="P11"/>
          </table:table-cell>
        </table:table-row>
        <table:table-row>
          <table:table-cell table:style-name="Table2.A19" office:value-type="string">
            <text:p text:style-name="P10">základní mzda</text:p>
          </table:table-cell>
          <table:table-cell table:style-name="Table2.B19" office:value-type="string">
            <text:p text:style-name="Table_20_Contents"/>
          </table:table-cell>
        </table:table-row>
        <table:table-row>
          <table:table-cell table:style-name="Table2.A19" office:value-type="string">
            <text:p text:style-name="P10">příplatek</text:p>
          </table:table-cell>
          <table:table-cell table:style-name="Table2.B19" office:value-type="string">
            <text:p text:style-name="Table_20_Contents"/>
          </table:table-cell>
        </table:table-row>
        <table:table-row>
          <table:table-cell table:style-name="Table2.A19" office:value-type="string">
            <text:p text:style-name="P10">odměna</text:p>
          </table:table-cell>
          <table:table-cell table:style-name="Table2.B19" office:value-type="string">
            <text:p text:style-name="Table_20_Contents"/>
          </table:table-cell>
        </table:table-row>
        <table:table-row>
          <table:table-cell table:style-name="Table2.A19" office:value-type="string">
            <text:p text:style-name="P10">HM celkem</text:p>
          </table:table-cell>
          <table:table-cell table:style-name="Table2.B19" office:value-type="string">
            <text:p text:style-name="Table_20_Contents"/>
          </table:table-cell>
        </table:table-row>
        <table:table-row>
          <table:table-cell table:style-name="Table2.A6" office:value-type="string">
            <text:p text:style-name="P10">KVĚTEN 2017</text:p>
          </table:table-cell>
          <table:table-cell table:style-name="Table2.B6" office:value-type="string">
            <text:p text:style-name="Table_20_Contents"/>
          </table:table-cell>
        </table:table-row>
        <table:table-row>
          <table:table-cell table:style-name="Table2.A19" office:value-type="string">
            <text:p text:style-name="P10">Základní mzda</text:p>
          </table:table-cell>
          <table:table-cell table:style-name="Table2.B19" office:value-type="string">
            <text:p text:style-name="Table_20_Contents"/>
          </table:table-cell>
        </table:table-row>
        <table:table-row>
          <table:table-cell table:style-name="Table2.A19" office:value-type="string">
            <text:p text:style-name="P10">Příplatek</text:p>
          </table:table-cell>
          <table:table-cell table:style-name="Table2.B19" office:value-type="string">
            <text:p text:style-name="Table_20_Contents"/>
          </table:table-cell>
        </table:table-row>
        <table:table-row>
          <table:table-cell table:style-name="Table2.A19" office:value-type="string">
            <text:p text:style-name="P10">Odměna</text:p>
          </table:table-cell>
          <table:table-cell table:style-name="Table2.B19" office:value-type="string">
            <text:p text:style-name="Table_20_Contents"/>
          </table:table-cell>
        </table:table-row>
        <table:table-row>
          <table:table-cell table:style-name="Table2.A19" office:value-type="string">
            <text:p text:style-name="P10">HM celkem</text:p>
          </table:table-cell>
          <table:table-cell table:style-name="Table2.B19" office:value-type="string">
            <text:p text:style-name="Table_20_Contents"/>
          </table:table-cell>
        </table:table-row>
        <table:table-row>
          <table:table-cell table:style-name="Table2.A6" office:value-type="string">
            <text:p text:style-name="Table_20_Contents">Č<text:span text:style-name="T2">ERVEN 2017</text:span></text:p>
          </table:table-cell>
          <table:table-cell table:style-name="Table2.B6" office:value-type="string">
            <text:p text:style-name="Table_20_Contents"/>
          </table:table-cell>
        </table:table-row>
        <table:table-row>
          <table:table-cell table:style-name="Table2.A19" office:value-type="string">
            <text:p text:style-name="P10">Základní mzda</text:p>
          </table:table-cell>
          <table:table-cell table:style-name="Table2.B19" office:value-type="string">
            <text:p text:style-name="Table_20_Contents"/>
          </table:table-cell>
        </table:table-row>
        <table:table-row>
          <table:table-cell table:style-name="Table2.A19" office:value-type="string">
            <text:p text:style-name="P10">Příplatek</text:p>
          </table:table-cell>
          <table:table-cell table:style-name="Table2.B19" office:value-type="string">
            <text:p text:style-name="Table_20_Contents"/>
          </table:table-cell>
        </table:table-row>
        <table:table-row>
          <table:table-cell table:style-name="Table2.A19" office:value-type="string">
            <text:p text:style-name="P10">Odměna</text:p>
          </table:table-cell>
          <table:table-cell table:style-name="Table2.B19" office:value-type="string">
            <text:p text:style-name="Table_20_Contents"/>
          </table:table-cell>
        </table:table-row>
        <table:table-row>
          <table:table-cell table:style-name="Table2.A19" office:value-type="string">
            <text:p text:style-name="P10">HM celkem</text:p>
          </table:table-cell>
          <table:table-cell table:style-name="Table2.B19" office:value-type="string">
            <text:p text:style-name="Table_20_Contents"/>
          </table:table-cell>
        </table:table-row>
        <table:table-row>
          <table:table-cell table:style-name="Table2.A6" office:value-type="string">
            <text:p text:style-name="Table_20_Contents"/>
          </table:table-cell>
          <table:table-cell table:style-name="Table2.B6" office:value-type="string">
            <text:p text:style-name="Table_20_Contents"/>
          </table:table-cell>
        </table:table-row>
        <table:table-row table:style-name="Table2.17">
          <table:table-cell table:style-name="Table2.A19" office:value-type="string">
            <text:p text:style-name="P10">Průměrný výdělek pro 3. čtvrtletí 2017 PHV1 + PHV 2</text:p>
          </table:table-cell>
          <table:table-cell table:style-name="Table2.B19" office:value-type="string">
            <text:p text:style-name="Table_20_Contents"/>
          </table:table-cell>
        </table:table-row>
        <table:table-row table:style-name="Table2.18">
          <table:table-cell table:style-name="Table2.A19" office:value-type="string">
            <text:p text:style-name="P10">PHV1 = HM : OD</text:p>
          </table:table-cell>
          <table:table-cell table:style-name="Table2.B19" office:value-type="string">
            <text:p text:style-name="Table_20_Contents"/>
          </table:table-cell>
        </table:table-row>
        <table:table-row table:style-name="Table2.19">
          <table:table-cell table:style-name="Table2.A19" office:value-type="string">
            <text:p text:style-name="P10">PHV2:</text:p>
          </table:table-cell>
          <table:table-cell table:style-name="Table2.B19" office:value-type="string">
            <text:p text:style-name="Table_20_Contents"/>
          </table:table-cell>
        </table:table-row>
      </table:table>
      <text:p text:style-name="P7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8"><text:soft-page-break/>PŘÍKLAD Č. 4</text:p>
      <text:p text:style-name="P8"/>
      <text:p text:style-name="P8">Zaměstnanec má pracovní poměr na dobu neurčitou od 1. 1. 2008, úvazek 35hod./týdně, měsíční mzdu 14.000Kč. Zaměstnavatel s ním ukončil pracovní poměr z důvodů nadbytečnosti k <text:span text:style-name="T3">31. 3. 2017. Vypočítejte výši odstupného. PHV 112,32 Kč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4T21:59:56.925164000</meta:creation-date>
    <dc:date>2017-04-05T00:35:28.357087000</dc:date>
    <meta:editing-duration>PT2H12M10S</meta:editing-duration>
    <meta:editing-cycles>7</meta:editing-cycles>
    <meta:generator>LibreOffice/4.1.2.3$MacOSX_x86 LibreOffice_project/40b2d7fde7e8d2d7bc5a449dc65df4d08a7dd38</meta:generator>
    <meta:document-statistic meta:table-count="2" meta:image-count="0" meta:object-count="0" meta:page-count="3" meta:paragraph-count="57" meta:word-count="401" meta:character-count="2244" meta:non-whitespace-character-count="1895"/>
  </office:meta>
</office:document-meta>
</file>