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ans-serif1" svg:font-family="sans-serif, 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sans-serif" svg:font-family="sans-serif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2.1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.132cm"/>
    </style:style>
    <style:style style:name="P3" style:family="paragraph">
      <style:paragraph-properties fo:text-align="center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style:font-name="Arial2"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8" style:family="text">
      <style:text-properties style:font-name="sans-serif1" fo:font-size="26pt" style:font-size-asian="26pt" style:font-size-complex="26pt"/>
    </style:style>
    <style:style style:name="T9" style:family="text">
      <style:text-properties style:font-name="sans-serif1" fo:font-size="24pt" style:font-size-asian="24pt" style:font-size-complex="24pt"/>
    </style:style>
    <style:style style:name="T10" style:family="text">
      <style:text-properties fo:color="#ff33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ROZPOČETNICTVÍ</text:p>
            <text:p text:style-name="P1"/>
            <text:p text:style-name="P1">CESTOVNÍ NÁHRADY</text:p>
            <text:p text:style-name="P1">CESTOVNÍ PŘÍKAZ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estovní náhrady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Vyhláška č. 440/2016 Sb.</text:p>
                <text:p><text:span text:style-name="T1">- upravuje výši náhrady za používání silničních motorových vozidel, stravného a stanovuje průměrnou cenu pohonných hmot</text:span></text:p>
                <text:p><text:span text:style-name="T1"/></text:p>
              </text:list-item>
              <text:list-item>
                <text:p>Co je pracovní cesta?</text:p>
              </text:list-item>
            </text:list>
            <text:p><text:span text:style-name="T1">- časově omezené vyslání zaměstnance <text:s/>k výkonu práce <text:s/></text:span><text:span text:style-name="T2">mimo sjednané místo výkonu práce </text:span><text:span text:style-name="T1">(zpravidla Brno). Pracovní cestou není cesta do zaměstnání a zpět.</text:span></text:p>
            <text:p><text:span text:style-name="T1">- zahraniční pracovní cesta <text:s/>= cesta mimo Č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stovní náhradou se rozumí náhrada:</text:p>
              </text:list-item>
            </text:list>
            <text:p text:style-name="P2"><text:span text:style-name="T3">a) jízdních výdajů (§ 157 a následující zákoníku práce), </text:span></text:p>
            <text:p text:style-name="P2"><text:span text:style-name="T3">b) jízdních výdajů k návštěvě člena rodiny (§ 161 zákoníku práce), </text:span></text:p>
            <text:p text:style-name="P2"><text:span text:style-name="T3">c) výdajů za ubytování (§ 162 zákoníku práce), </text:span></text:p>
            <text:p text:style-name="P2"><text:span text:style-name="T3">d) zvýšených stravovacích výdajů (dále jen „stravné“ - § 163 zákoníku práce), </text:span></text:p>
            <text:p><text:span text:style-name="T3">e) nutných vedlejších výdajů (§ 164 zákoníku práce)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estovní příkaz a vyúčtování pracovní ces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stovní příkaz – formulář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tuzemská pracovní cesta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Vyúčtování</text:p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zahraniční pracovní cesta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3" draw:layer="layout" svg:x1="8.4cm" svg:y1="12cm" svg:x2="12.8cm" svg:y2="9.6cm">
          <text:p/>
        </draw:line>
        <draw:line draw:style-name="gr2" draw:text-style-name="P3" draw:layer="layout" svg:x1="8.4cm" svg:y1="12cm" svg:x2="12.8cm" svg:y2="16.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uzemská pracovní cesta</text:p>
          </draw:text-box>
        </draw:frame>
        <draw:frame presentation:style-name="pr4" draw:text-style-name="P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4">Cestovní příkaz – služební cestu schvaluje nadřízený PŘED uskutečněním cesty</text:span></text:p>
              </text:list-item>
              <text:list-item>
                <text:p><text:span text:style-name="T4">Záloha – je možné poskytnout zálohu</text:span></text:p>
              </text:list-item>
              <text:list-item>
                <text:p><text:span text:style-name="T5">Způsob dopravy:</text:span></text:p>
                <text:p><text:span text:style-name="T6">O – osobní vlak</text:span></text:p>
                <text:p><text:span text:style-name="T6">R – rychlík</text:span></text:p>
                <text:p><text:span text:style-name="T6">A – autobus</text:span></text:p>
                <text:p><text:span text:style-name="T6">AUS – auto služební</text:span></text:p>
                <text:p><text:span text:style-name="T6">AUV – auto vlastní (dohoda o použití vlastního auta, školení řidičů)</text:span></text:p>
                <text:p><text:span text:style-name="T6">MOV – motocykl vlastní</text:span></text:p>
              </text:list-item>
              <text:list-item>
                <text:p><text:span text:style-name="T5">Stravné vs. Bezplatně poskytnutá jíd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2.163cm" svg:x="1.4cm" svg:y="0.837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6.6cm" svg:x="1.4cm" svg:y="3.4cm" presentation:class="outline" presentation:user-transformed="true">
          <draw:text-box>
            <text:list text:style-name="L2">
              <text:list-item>
                <text:p><text:span text:style-name="T7">Stravné – soukromá sféra:</text:span></text:p>
              </text:list-item>
            </text:list>
            <text:list text:style-name="L3">
              <text:list-item>
                <text:p><text:span text:style-name="T8">72 Kč, trvá-li pracovní cesta 5 až 12 hodin,</text:span></text:p>
              </text:list-item>
              <text:list-item>
                <text:p><text:span text:style-name="T8">109 Kč, trvá-li pracovní cesta déle než 12 hodin, nejdéle však 18 hodin,</text:span></text:p>
              </text:list-item>
              <text:list-item>
                <text:p><text:span text:style-name="T8">171 Kč, trvá-li pracovní cesta déle než 18 hodin.</text:span></text:p>
                <text:p><text:span text:style-name="T9"/></text:p>
              </text:list-item>
            </text:list>
            <text:list text:style-name="L2">
              <text:list-item>
                <text:p><text:span text:style-name="T10">Stravné – státní sféra:</text:span></text:p>
              </text:list-item>
            </text:list>
            <text:p><text:span text:style-name="T8">a) 72 Kč až 86 Kč, trvá-li pracovní cesta 5 až 12 hodin,</text:span></text:p>
            <text:p><text:span text:style-name="T8">b) 109 Kč až 132Kč, trvá-li pracovní cesta déle než 12 hodin, nejdéle však 18 hodin,</text:span></text:p>
            <text:p><text:span text:style-name="T8">c) 171 Kč až 205 Kč, trvá-li pracovní cesta déle než 18 hodin</text:span></text:p>
            <text:list text:style-name="L4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yúčtování</text:p>
                <text:p>- zpráva ze služební cesty (zájezd = podpis všech) </text:p>
                <text:p>- délka pobytu, způsob dopravy, jiné cestovní nákla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Zahraniční pracovní cesta</text:p>
          </draw:text-box>
        </draw:frame>
        <draw:frame presentation:style-name="pr4" draw:layer="layout" svg:width="25.199cm" svg:height="14.486cm" svg:x="1.4cm" svg:y="4.314cm" presentation:class="outline" presentation:user-transformed="true">
          <draw:text-box>
            <text:list text:style-name="L2">
              <text:list-item>
                <text:p><text:span text:style-name="T4">Cestovní příkaz – schvaluje nadřízený PŘED cestou</text:span></text:p>
              </text:list-item>
              <text:list-item>
                <text:p><text:span text:style-name="T4">Záloha – zaměstnanec musí mít s sebou valuty</text:span></text:p>
              </text:list-item>
              <text:list-item>
                <text:p><text:span text:style-name="T5">Způsob dopravy:</text:span></text:p>
                <text:p><text:span text:style-name="T4">O – osobní vlak</text:span></text:p>
                <text:p><text:span text:style-name="T4">R – rychlík</text:span></text:p>
                <text:p><text:span text:style-name="T4">A – autobus</text:span></text:p>
                <text:p><text:span text:style-name="T4">L - letadlo</text:span></text:p>
                <text:p><text:span text:style-name="T4">AUS – auto služební</text:span></text:p>
                <text:p><text:span text:style-name="T4">AUV – auto vlastní (dohoda o použití vlastního auta, školení řidičů)</text:span></text:p>
                <text:p><text:span text:style-name="T4">MOV – motocykl vlastní</text:span></text:p>
              </text:list-item>
              <text:list-item>
                <text:p><text:span text:style-name="T5">Stravné vs. Bezplatně poskytnutá jídl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Stravné – dle přílohy vyhlášky</text:span></text:p>
                <text:p><text:span text:style-name="T4"><text:a xlink:href="https://www.mesec.cz/danovy-portal/dan-z-prijmu/stravne-zahranici/" xlink:type="simple">https://www.mesec.cz/danovy-portal/dan-z-prijmu/stravne-zahranici/</text:a></text:span></text:p>
              </text:list-item>
              <text:list-item>
                <text:p><text:span text:style-name="T11">Vyúčtování pracovní cesty - dle způsobu dopravy:</text:span></text:p>
                <text:p><text:span text:style-name="T12">- </text:span><text:span text:style-name="T13">Letadlo</text:span><text:span text:style-name="T12"> – vyplění formuláře dle odletu/příletu</text:span></text:p>
                <text:p><text:span text:style-name="T12">- </text:span><text:span text:style-name="T13">jiný dopravní prostředek:</text:span></text:p>
                <text:p><text:span text:style-name="T12">cesta po ČR = Brno – hraniční přechod</text:span></text:p>
                <text:p><text:span text:style-name="T12">cesta v zahraničí = hraniční přechod - <text:s/>Berlín</text:span></text:p>
              </text:list-item>
              <text:list-item>
                <text:p><text:span text:style-name="T12">Zpráva ze služební cesty (zájezd = podpis všech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oužití vlastního vozidla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5">
              <text:list-item>
                <text:p><text:span text:style-name="T8">Sazba základní náhrady za 1 km jízdy podle § 157 odst. 4 zákoníku práce činí nejméně u</text:span></text:p>
              </text:list-item>
            </text:list>
            <text:p><text:span text:style-name="T8">a) jednostopých vozidel a tříkolek 1,10 Kč,</text:span></text:p>
            <text:p><text:span text:style-name="T8">b) osobních silničních motorových vozidel 3,90 Kč</text:span></text:p>
            <text:p><text:span text:style-name="T8"/></text:p>
            <text:list text:continue-numbering="true" text:style-name="L5">
              <text:list-item>
                <text:p><text:span text:style-name="T8">Výše průměrné ceny za 1 litr pohonné hmoty podle § 158 odst. 3 věty třetí zákoníku práce činí</text:span></text:p>
              </text:list-item>
            </text:list>
            <text:p><text:span text:style-name="T8">a) 29,50Kč u benzinu automobilového 95 oktan</text:span></text:p>
            <text:p><text:span text:style-name="T8">b) 32,50 Kč u benzinu automobilového 98 oktanů,</text:span></text:p>
            <text:p><text:span text:style-name="T8">c) 28,60 Kč u motorové nafty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Školení řidiče</text:p>
                <text:p/>
              </text:list-item>
              <text:list-item>
                <text:p>Pojištění odpovědnosti za škodu a havarijní pojištění</text:p>
                <text:p/>
              </text:list-item>
              <text:list-item>
                <text:p>Dohoda o použití vlastního vozidla k pracovní cest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ans-serif1" svg:font-family="sans-serif, 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sans-serif" svg:font-family="sans-serif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 Unicode MS1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4T17:08:54.453120000</meta:creation-date>
    <dc:date>2017-04-25T17:21:40.574596000</dc:date>
    <meta:editing-duration>PT1H27M15S</meta:editing-duration>
    <meta:editing-cycles>9</meta:editing-cycles>
    <meta:generator>LibreOffice/4.1.2.3$MacOSX_x86 LibreOffice_project/40b2d7fde7e8d2d7bc5a449dc65df4d08a7dd38</meta:generator>
    <meta:document-statistic meta:object-count="66"/>
  </office:meta>
</office:document-meta>
</file>