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1-notes">
      <style:graphic-properties draw:fill-color="#ffffff" fo:min-height="13.365cm"/>
    </style:style>
    <style:style style:name="pr7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MIKROEKONOMIKA</text:span></text:p>
          </draw:text-box>
        </draw:frame>
        <draw:frame draw:name="Podnadpis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KREATIVNÍ PRŮMYSLY</text:span></text:p>
            <text:p text:style-name="P1"><text:span text:style-name="T1">Historický vývoj fenomén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 Kulturní průmysl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. Kulturní průmysl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Theodor Adorno a Max Horkheimer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Kritika masové zábavy (30. a 40. léta 20. stol.)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Kultura = vysoké umění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60. léta 20. stol. – propojení společnosti, kultury a byznys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. Kulturní průmysly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2. Kulturní průmysly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60. léta 20. stol. – kritika Adorna a Horkemiera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Modifikace konceptu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Bernard Miége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UNESC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 presentation:presentation-page-layout-name="AL2T11">
        <draw:frame draw:name="Nadpis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3. Cultural Quarter Policies, kreativní města, kreativní klastry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80. léta 20. stol. Velká Británie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Myerscough – aplikace ekonomického konceptu multiplikačních efektů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Průnik konceptu kult. průmyslů a kult. politik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. Kreativní průmysly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4. Kreativní průmysly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1994 Austrálie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1997 Velká Británie – Tony Blair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13 oblastí: reklamní průmysl, architektura, trh s umění a starožitnostmi, PC a video hry, řemesla, design, módní návrhářství, filmový a video průmysl, scénická umění, nakladatelský průmysl, softwary, rozhlasové a TV vysílán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10-21">21.10.2015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Klepněte pro úpravu formátu textu osnovy</text:span></text:p>
              <text:list>
                <text:list-item>
                  <text:p><text:span text:style-name="MT4">Druhá úroveň</text:span></text:p>
                  <text:list>
                    <text:list-item>
                      <text:p><text:span text:style-name="MT4">Třetí úroveň</text:span></text:p>
                      <text:list>
                        <text:list-item>
                          <text:p><text:span text:style-name="MT4">Čtvrtá úroveň osnovy</text:span></text:p>
                          <text:list>
                            <text:list-item>
                              <text:p><text:span text:style-name="MT4">Pátá úroveň osnovy</text:span></text:p>
                              <text:list>
                                <text:list-item>
                                  <text:p><text:span text:style-name="MT4">Šestá úroveň</text:span></text:p>
                                  <text:list>
                                    <text:list-item>
                                      <text:p><text:span text:style-name="MT4">Sedmá úroveň</text:span></text:p>
                                      <text:list>
                                        <text:list-item>
                                          <text:p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10-21">21.10.2015</text:date></text:span></text:p>
        </draw:text-box>
      </draw:frame>
      <draw:frame draw:name="Zástupný symbol pro zápatí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5-10-21T14:53:42.27</dc:date>
    <meta:editing-duration>PT8S</meta:editing-duration>
    <meta:editing-cycles>1</meta:editing-cycles>
    <meta:document-statistic meta:object-count="52"/>
  </office:meta>
</office:document-meta>
</file>