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subtitle">
          <draw:text-box>
            <text:p>FINANČNÍ ŘÍZENÍ Z HLEDISKA ÚČETNÍ EVIDENCE</text:p>
            <text:p/>
            <text:p>Finanční řízení a rozhodování podniku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Finanční řízení </text:p>
                <text:p>= dominantní stránka ekonomické činnosti podniku</text:p>
              </text:list-item>
              <text:list-item>
                <text:p>Finanční manažer se musí orientovat v:</text:p>
                <text:p>- technicko-ekonomickém prostředí</text:p>
                <text:p>- systému podnikových daní</text:p>
                <text:p>- makroekonomických jevech</text:p>
                <text:p>- fungování peněžního a kapitálového trhu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Charakteristika podnikových financí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eněžní prostředky podniku</text:p>
                <text:p>- součást aktiv</text:p>
                <text:p>- podoba hotovosti, vklady na BÚ, ekvivalenty</text:p>
                <text:p>- stavová veličina</text:p>
                <text:p>- nejlikvidnější složka majet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elikost peněžních prostředků</text:p>
                <text:p>- východisko pro posuzování platební situace</text:p>
                <text:p>- vysoký stav: nepříznivý vliv na efektivnost podnikání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odnikový kapitál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2">
              <text:list-header>
                <text:p>= 1 ze 3 výrobních vstupů</text:p>
                <text:p/>
                <text:p>- rozhodující část podnikového kapitálu vázána ve hmotném a nehmotném investičním majetku</text:p>
                <text:p>- menší část vázána v peněžních prostředcích</text:p>
                <text:p>= souhrn všech peněz, vázaných v celkovém majetku podniku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Finanční zdroje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= zdrojem pro hodnocení finanční situace podniku</text:p>
                <text:p/>
              </text:list-header>
              <text:list-item>
                <text:p>Zabezpečování finanční rovnováhy je dlouhodobým cílem finanční politiky podniku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Cíle a principy finančního řízení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Finance a finanční řízení = integrující složka</text:p>
                <text:p>- veškerá činnost se vždy promítá do PP</text:p>
                <text:p>- finanční cíle = rozhodující součást podnikových cílů</text:p>
              </text:list-item>
              <text:list-item>
                <text:p>Cíle podnikání:</text:p>
                <text:p>- statický přístup</text:p>
                <text:p>- maximalizace zisku</text:p>
                <text:p>- maximalizace hodnoty firmy pro vlastník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- maximalizace tržní hodnoty firmy</text:p>
                <text:p text:style-name="P1">- zvyšování výnosnosti výroby a investic</text:p>
                <text:p text:style-name="P1">- preference minimalizace rizika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Které principy dodržovat?</text:p>
                <text:p>- princip peněžních toků</text:p>
                <text:p>- princip čisté současné hodnoty</text:p>
                <text:p>- respektování faktoru času</text:p>
                <text:p>- zohledňování rizika</text:p>
                <text:p>- optimalizace kapitálové struktury</text:p>
                <text:p>- zohledňování stupně efektivnosti kapitálových trhů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- plánování a analýza finančních údajů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Hlavní oblasti a organizace finančního řízení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Zajištování finančních zdrojů</text:span></text:p>
              </text:list-item>
              <text:list-item>
                <text:p><text:span text:style-name="T1">Volba optimální finanční struktury</text:span></text:p>
              </text:list-item>
              <text:list-item>
                <text:p><text:span text:style-name="T1">Financování a řízení oběžného majetku</text:span></text:p>
              </text:list-item>
              <text:list-item>
                <text:p><text:span text:style-name="T1">Výběr optimální formy krátkodobého financování</text:span></text:p>
              </text:list-item>
              <text:list-item>
                <text:p><text:span text:style-name="T1">Investování peněžních prostředků do majetku</text:span></text:p>
              </text:list-item>
              <text:list-item>
                <text:p><text:span text:style-name="T1">Finanční analýza</text:span></text:p>
              </text:list-item>
              <text:list-item>
                <text:p><text:span text:style-name="T1">Plánování finančních zdrojů</text:span></text:p>
              </text:list-item>
              <text:list-item>
                <text:p><text:span text:style-name="T1">Vnitřní finanční řízení</text:span></text:p>
              </text:list-item>
              <text:list-item>
                <text:p><text:span text:style-name="T1">Využívání zahraničního kapitálu</text:span></text:p>
              </text:list-item>
              <text:list-item>
                <text:p><text:span text:style-name="T1">Finanční řízení při spojování, reorganizacích, sanaci, zániku podnik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5T17:26:06.38</meta:creation-date>
    <meta:editing-duration>PT19H17M35S</meta:editing-duration>
    <meta:editing-cycles>8</meta:editing-cycles>
    <dc:date>2014-11-05T22:08:08.23</dc:date>
    <meta:generator>OpenOffice.org/3.4.1$Win32 OpenOffice.org_project/341m1$Build-9593</meta:generator>
    <meta:document-statistic meta:object-count="65"/>
  </office:meta>
</office:document-meta>
</file>