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fo:min-height="2.468cm"/>
    </style:style>
    <style:style style:name="gr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_5f_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 fo:font-weight="bold" style:font-weight-asian="bold" style:font-weight-complex="bold"/>
    </style:style>
    <style:style style:name="P7" style:family="paragraph">
      <style:paragraph-properties fo:margin-left="0cm" fo:margin-right="0cm" fo:text-indent="0cm" style:punctuation-wrap="hanging" style:line-break="strict"/>
      <style:text-properties fo:font-size="32p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.5pt" fo:font-weight="bold" style:font-weight-asian="bold" style:font-weight-complex="bold"/>
    </style:style>
    <style:style style:name="T3" style:family="text">
      <style:text-properties fo:font-size="26.5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.5pt" fo:language="cs" fo:country="CZ" fo:font-weight="bold" style:font-size-asian="18pt" style:language-asian="cs" style:country-asian="CZ" style:font-weight-asian="bold" style:font-size-complex="18pt" style:language-complex="cs" style:country-complex="CZ" style:font-weight-complex="bold"/>
    </style:style>
    <style:style style:name="T6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style:style style:name="T7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style:style style:name="T8" style:family="text">
      <style:text-properties fo:font-size="26.5pt" fo:language="cs" fo:country="CZ" style:language-asian="cs" style:country-asian="CZ" style:language-complex="cs" style:country-complex="CZ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2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.5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_5f_" presentation:use-date-time-name="dtd1">
        <office:forms form:automatic-focus="false" form:apply-design-mode="false"/>
        <draw:custom-shape draw:style-name="gr1" draw:text-style-name="P2" draw:layer="Rozvržení" svg:width="21.171cm" svg:height="3.985cm" svg:x="3.635cm" svg:y="7.855cm">
          <text:list text:style-name="L1">
            <text:list-header>
              <text:p text:style-name="P1"><text:span text:style-name="T1">Vedení x Řízení </text:span><text:span text:style-name="T1"><text:line-break/></text:span><text:span text:style-name="T1">(lidí, zaměstnanců H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use-date-time-name="dtd1">
        <office:forms form:automatic-focus="false" form:apply-design-mode="false"/>
        <draw:custom-shape draw:name="Text Box 4" draw:style-name="gr3" draw:text-style-name="P5" xml:id="id1" draw:id="id1" draw:layer="Rozvržení" svg:width="26.522cm" svg:height="6.993cm" svg:x="0.768cm" svg:y="7.423cm">
          <text:list text:style-name="L1">
            <text:list-header>
              <text:p text:style-name="P4"><text:span text:style-name="T2">1. aby akceptovali, že jsou součástí celku,</text:span><text:span text:style-name="T3"> který musí být v harmonii (japonský management)</text:span></text:p>
              <text:p text:style-name="P4"><text:span text:style-name="T2">2. aby bojovali hlavně za sebe</text:span><text:span text:style-name="T3">, své hodnocení a kariéru (americký přístup) </text:span></text:p>
              <text:p text:style-name="P4"><text:span text:style-name="T2">3. aby každý bojoval za sebe i celek</text:span><text:span text:style-name="T3"> a bylo to v rovnováze (systémový přístu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xml:id="id2" draw:id="id2" draw:layer="Rozvržení" svg:width="6.69cm" svg:height="1.615cm" svg:x="0.768cm" svg:y="1.021cm">
          <text:list text:style-name="L1">
            <text:list-header>
              <text:p text:style-name="P4"><text:span text:style-name="T4">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26cm" svg:height="2.718cm" svg:x="1.2cm" svg:y="3.682cm">
          <draw:text-box>
            <text:list text:style-name="L1">
              <text:list-header>
                <text:p text:style-name="P4"><text:span text:style-name="T4">Různé přístupy k vedení lidí a řízení HR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use-date-time-name="dtd1">
        <office:forms form:automatic-focus="false" form:apply-design-mode="false"/>
        <draw:custom-shape draw:name="Text Box 7" draw:style-name="gr6" draw:text-style-name="P5" xml:id="id3" draw:id="id3" draw:layer="Rozvržení" svg:width="13.558cm" svg:height="1.383cm" svg:x="1.152cm" svg:y="3.68cm">
          <text:list text:style-name="L2">
            <text:list-header>
              <text:p text:style-name="P4"><text:span text:style-name="T2">- vedení (motivace/stimul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5" xml:id="id4" draw:id="id4" draw:layer="Rozvržení" svg:width="9.121cm" svg:height="2.145cm" svg:x="1.21cm" svg:y="5.667cm">
          <text:list text:style-name="L2">
            <text:list-header>
              <text:p text:style-name="P4"><text:span text:style-name="T5">Teorie vedení lidí</text:span></text:p>
            </text:list-header>
            <text:list-item>
              <text:p text:style-name="P4"><text:span text:style-name="T6">Douglas McGregor - Teorie X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6" xml:id="id5" draw:id="id5" draw:layer="Rozvržení" svg:width="10.162cm" svg:height="1.383cm" svg:x="1.21cm" svg:y="8.33cm">
          <text:list text:style-name="L2">
            <text:list-header>
              <text:p text:style-name="P4"><text:span text:style-name="T2">Motivace a její pří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5" xml:id="id6" draw:id="id6" draw:layer="Rozvržení" svg:width="14.265cm" svg:height="3.309cm" svg:x="1.21cm" svg:y="9.438cm">
          <text:list text:style-name="L2">
            <text:list-header>
              <text:p text:style-name="P4"><text:span text:style-name="T6">Maslowova teorie hierarchie potřeb </text:span></text:p>
              <text:p text:style-name="P4"><text:span text:style-name="T6">Herzbergova teorie dvou faktorů </text:span></text:p>
              <text:p text:style-name="P4"><text:span text:style-name="T6">Alderferova teorie tří kategorií potřeb</text:span></text:p>
              <text:p text:style-name="P4"><text:span text:style-name="T6">McClelandova teorie potřeby dosáhnout úspě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5" xml:id="id7" draw:id="id7" draw:layer="Rozvržení" svg:width="27.155cm" svg:height="1.383cm" svg:x="1.138cm" svg:y="13.206cm">
          <text:list text:style-name="L2">
            <text:list-item>
              <text:p text:style-name="P4"><text:span text:style-name="T2">Motivační pro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5" xml:id="id8" draw:id="id8" draw:layer="Rozvržení" svg:width="15.827cm" svg:height="3.309cm" svg:x="1.21cm" svg:y="14.314cm">
          <text:list text:style-name="L2">
            <text:list-header>
              <text:p text:style-name="P4"><text:span text:style-name="T6">Vroomova teorie očekávání</text:span></text:p>
              <text:p text:style-name="P4"><text:span text:style-name="T6">Porterův a Lawlerův rozšířený model teorie očekávání </text:span></text:p>
              <text:p text:style-name="P4"><text:span text:style-name="T6">Adamsova teorie spravedlivé odměny</text:span></text:p>
              <text:p text:style-name="P4"><text:span text:style-name="T6">Skinnerova teorie zesílených vjem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5" xml:id="id9" draw:id="id9" draw:layer="Rozvržení" svg:width="25.608cm" svg:height="1.615cm" svg:x="0.957cm" svg:y="1.021cm">
          <text:list text:style-name="L2">
            <text:list-header>
              <text:p text:style-name="P4"><text:span text:style-name="T4">Řízení a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use-date-time-name="dtd1">
        <office:forms form:automatic-focus="false" form:apply-design-mode="false"/>
        <draw:custom-shape draw:name="Text Box 8" draw:style-name="gr13" draw:text-style-name="P5" xml:id="id10" draw:id="id10" draw:layer="Rozvržení" svg:width="16.893cm" svg:height="1.383cm" svg:x="0.992cm" svg:y="3.286cm">
          <text:list text:style-name="L2">
            <text:list-header>
              <text:p text:style-name="P4"><text:span text:style-name="T7">Douglas McGregor - Teorie XY </text:span><text:span text:style-name="T8">(196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5" xml:id="id12" draw:id="id12" draw:layer="Rozvržení" svg:width="26.08cm" svg:height="4.496cm" svg:x="0.928cm" svg:y="8.075cm">
          <text:list text:style-name="L2">
            <text:list-header>
              <text:p text:style-name="P4"><text:span text:style-name="T9">- teorie X</text:span><text:span text:style-name="T10"> - pracovník nemá práci rád, je jen zdrojem obživy, s firmou se neidentifikuje, nemá ambice, nechce zodpovědnost, nechce rozhodovat, dává přednost jistotě a klidu &gt;&gt;&gt; směruje k autoritativnímu, autokratickému či direktivnímu vedení - centralizované řízení, jasné a pevně dané úkoly, cukr a bič, hierarchie organizační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5" xml:id="id11" draw:id="id11" draw:layer="Rozvržení" svg:width="26.741cm" svg:height="1.955cm" svg:x="0.928cm" svg:y="6.017cm">
          <text:list text:style-name="L2">
            <text:list-header>
              <text:p text:style-name="P4"><text:span text:style-name="T10">- manažer od svých podřízených něco očekává a tomu přizpůsobuje své chování (tvrdé a měkké vedení lid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5" xml:id="id14" draw:id="id14" draw:layer="Rozvržení" svg:width="26.741cm" svg:height="1.955cm" svg:x="0.928cm" svg:y="17.557cm">
          <text:list text:style-name="L2">
            <text:list-header>
              <text:p text:style-name="P4"><text:span text:style-name="T10">- manažer </text:span><text:span text:style-name="T9">volí konkrétní styl řízení</text:span><text:span text:style-name="T10"> pro každého pracovníka; souvisí to s vykonávanými činnostmi, přístup se historicky proměň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7" draw:text-style-name="P5" xml:id="id13" draw:id="id13" draw:layer="Rozvržení" svg:width="26.08cm" svg:height="3.649cm" svg:x="0.928cm" svg:y="13.1cm">
          <text:list text:style-name="L2">
            <text:list-header>
              <text:p text:style-name="P4"><text:span text:style-name="T11">- teorie Y</text:span><text:span text:style-name="T12"> - pracovník rád pracuje, identifikuje se s firmou, je loajální, angažovaný, chce mít zodpovědnost a rozhodovat, rád jde do rizika &gt;&gt;&gt; směřuje k volnému, demokratickému, participativnímu stylu vedení - decentralizované řízení, volné organizační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8" xml:id="id15" draw:id="id15" draw:layer="Rozvržení" svg:width="25.608cm" svg:height="1.615cm" svg:x="0.957cm" svg:y="1.021cm">
          <text:list text:style-name="L2">
            <text:list-header>
              <text:p text:style-name="P7"><text:span text:style-name="T4">Teorie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use-date-time-name="dtd1">
        <office:forms form:automatic-focus="false" form:apply-design-mode="false"/>
        <draw:custom-shape draw:name="Text Box 7" draw:style-name="gr19" draw:text-style-name="P5" xml:id="id17" draw:id="id17" draw:layer="Rozvržení" svg:width="26.109cm" svg:height="1.383cm" svg:x="0.992cm" svg:y="4.555cm">
          <text:list text:style-name="L2">
            <text:list-header>
              <text:p text:style-name="P4"><text:span text:style-name="T2">Abraham Maslow (40. - 50. léta) - Teorie hierarchie potřeb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5" xml:id="id16" draw:id="id16" draw:layer="Rozvržení" svg:width="1.852cm" svg:height="1.383cm" svg:x="0.992cm" svg:y="3.092cm">
          <text:p/>
          <draw:enhanced-geometry svg:viewBox="0 0 21600 21600" draw:type="mso-spt202" draw:enhanced-path="M 0 0 L 21600 0 21600 21600 0 21600 0 0 Z N"/>
        </draw:custom-shape>
        <draw:custom-shape draw:name="Text Box 12" draw:style-name="gr21" draw:text-style-name="P2" xml:id="id18" draw:id="id18" draw:layer="Rozvržení" svg:width="26.08cm" svg:height="2.145cm" svg:x="0.991cm" svg:y="14.875cm">
          <text:list text:style-name="L2">
            <text:list-header>
              <text:p text:style-name="P1"><text:span text:style-name="T2">fyziologické potřeby</text:span><text:span text:style-name="T3"> </text:span></text:p>
              <text:p text:style-name="P1"><text:span text:style-name="T13">(hlad, teplo, zajištění rodiny/reproduk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2" draw:text-style-name="P2" xml:id="id20" draw:id="id20" draw:layer="Rozvržení" svg:width="26.079cm" svg:height="2.145cm" svg:x="1.21cm" svg:y="12.449cm">
          <text:list text:style-name="L2">
            <text:list-header>
              <text:p text:style-name="P1"><text:span text:style-name="T2">potřeby existenční jistoty a bezpečí</text:span><text:span text:style-name="T3"> </text:span></text:p>
              <text:p text:style-name="P1"><text:span text:style-name="T13">(garantovaná práce, zdravotní pojištění, bezpečnost prá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2" xml:id="id22" draw:id="id22" draw:layer="Rozvržení" svg:width="26.08cm" svg:height="2.145cm" svg:x="0.991cm" svg:y="10.208cm">
          <text:list text:style-name="L2">
            <text:list-header>
              <text:p text:style-name="P1"><text:span text:style-name="T2">sociální potřeby</text:span><text:span text:style-name="T3"> </text:span></text:p>
              <text:p text:style-name="P1"><text:span text:style-name="T13">(vztahy na pracovišti, uplatnění v rámci kolektiv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4" draw:text-style-name="P2" xml:id="id24" draw:id="id24" draw:layer="Rozvržení" svg:width="26.08cm" svg:height="2.145cm" svg:x="0.991cm" svg:y="7.948cm">
          <text:list text:style-name="L2">
            <text:list-header>
              <text:p text:style-name="P1"><text:span text:style-name="T2">potřeby uznání osobnosti a uspokojení z práce</text:span><text:span text:style-name="T3"> </text:span></text:p>
              <text:p text:style-name="P1"><text:span text:style-name="T13">(sebeúcta, prestiž, pochvaly, povýše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5" draw:text-style-name="P2" xml:id="id26" draw:id="id26" draw:layer="Rozvržení" svg:width="26.079cm" svg:height="1.383cm" svg:x="0.992cm" svg:y="6.499cm">
          <text:list text:style-name="L2">
            <text:list-header>
              <text:p text:style-name="P1"><text:span text:style-name="T2">potřeby seberealizace</text:span><text:span text:style-name="T3"> </text:span><text:span text:style-name="T13">(ztotožnění se s prací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6" draw:text-style-name="P9" xml:id="id19" draw:id="id19" draw:layer="layout" svg:x1="4.078cm" svg:y1="14.874cm" svg:x2="23.702cm" svg:y2="14.874cm">
          <text:p/>
        </draw:line>
        <draw:line draw:name="Line 18" draw:style-name="gr26" draw:text-style-name="P9" xml:id="id21" draw:id="id21" draw:layer="layout" svg:x1="4.296cm" svg:y1="12.448cm" svg:x2="23.92cm" svg:y2="12.448cm">
          <text:p/>
        </draw:line>
        <draw:line draw:name="Line 19" draw:style-name="gr26" draw:text-style-name="P9" xml:id="id23" draw:id="id23" draw:layer="layout" svg:x1="4.078cm" svg:y1="10.247cm" svg:x2="23.702cm" svg:y2="10.247cm">
          <text:p/>
        </draw:line>
        <draw:line draw:name="Line 20" draw:style-name="gr26" draw:text-style-name="P9" xml:id="id25" draw:id="id25" draw:layer="layout" svg:x1="4.078cm" svg:y1="7.82cm" svg:x2="23.702cm" svg:y2="7.82cm">
          <text:p/>
        </draw:line>
        <draw:custom-shape draw:name="Text Box 21" draw:style-name="gr27" draw:text-style-name="P5" xml:id="id27" draw:id="id27" draw:layer="Rozvržení" svg:width="24.856cm" svg:height="1.383cm" svg:x="0.548cm" svg:y="17.465cm">
          <text:list text:style-name="L2">
            <text:list-header>
              <text:p text:style-name="P4"><text:span text:style-name="T3">- jednou uspokojená potřeba se pro člověka stává normo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8" draw:text-style-name="P5" xml:id="id28" draw:id="id28" draw:layer="Rozvržení" svg:width="27.337cm" svg:height="1.383cm" svg:x="0.549cm" svg:y="18.88cm">
          <text:list text:style-name="L2">
            <text:list-header>
              <text:p text:style-name="P4"><text:span text:style-name="T3">- hierarchie může být velmi individuální a měnit se např. s věk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6" draw:text-style-name="P9" draw:layer="layout" svg:x1="13.337cm" svg:y1="6.09cm" svg:x2="1.433cm" svg:y2="17.334cm">
          <text:p/>
        </draw:line>
        <draw:line draw:name="Line 18" draw:style-name="gr26" draw:text-style-name="P9" draw:layer="layout" svg:x1="13.338cm" svg:y1="6.09cm" svg:x2="26.565cm" svg:y2="17.334cm">
          <text:p/>
        </draw:line>
        <draw:line draw:name="Line 19" draw:style-name="gr26" draw:text-style-name="P9" draw:layer="layout" svg:x1="1.433cm" svg:y1="17.334cm" svg:x2="26.565cm" svg:y2="17.334cm">
          <text:p/>
        </draw:line>
        <draw:custom-shape draw:name="Text Box 4" draw:style-name="gr29" draw:text-style-name="P5" xml:id="id29" draw:id="id29" draw:layer="Rozvržení" svg:width="25.608cm" svg:height="1.615cm" svg:x="0.957cm" svg:y="1.021cm">
          <text:list text:style-name="L2">
            <text:list-header>
              <text:p text:style-name="P4"><text:span text:style-name="T4">Teorie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5f_" presentation:use-date-time-name="dtd1">
        <office:forms form:automatic-focus="false" form:apply-design-mode="false"/>
        <draw:custom-shape draw:name="Text Box 7" draw:style-name="gr30" draw:text-style-name="P5" xml:id="id30" draw:id="id30" draw:layer="Rozvržení" svg:width="25.162cm" svg:height="1.383cm" svg:x="0.992cm" svg:y="3.29cm">
          <text:list text:style-name="L2">
            <text:list-header>
              <text:p text:style-name="P4"><text:span text:style-name="T7">Frederick Herzberg (50. a 60. léta)</text:span><text:span text:style-name="T8"> - </text:span><text:span text:style-name="T7">Teorie dvou faktorů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1" draw:text-style-name="P5" xml:id="id32" draw:id="id32" draw:layer="Rozvržení" svg:width="26.523cm" svg:height="2.505cm" svg:x="0.928cm" svg:y="7.631cm">
          <text:list text:style-name="L2">
            <text:list-header>
              <text:p text:style-name="P4"><text:span text:style-name="T8">- dvě skupiny faktorů - </text:span><text:span text:style-name="T7">motivátory</text:span><text:span text:style-name="T8"> (uspokojovatele)</text:span></text:p>
              <text:p text:style-name="P4"><text:span text:style-name="T8"><text:s text:c="34"/></text:span><text:span text:style-name="T8">- </text:span><text:span text:style-name="T7">hygienické faktory</text:span><text:span text:style-name="T8"> (neuspokojovate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2" draw:text-style-name="P5" xml:id="id31" draw:id="id31" draw:layer="Rozvržení" svg:width="19.332cm" svg:height="1.383cm" svg:x="0.991cm" svg:y="6.09cm">
          <text:list text:style-name="L2">
            <text:list-header>
              <text:p text:style-name="P4"><text:span text:style-name="T14">Co ovlivňuje chování lidí a jejich uspokojení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3" draw:text-style-name="P5" xml:id="id33" draw:id="id33" draw:layer="Rozvržení" svg:width="26.522cm" svg:height="2.505cm" svg:x="0.928cm" svg:y="9.985cm">
          <text:list text:style-name="L2">
            <text:list-header>
              <text:p text:style-name="P4"><text:span text:style-name="T8">- </text:span><text:span text:style-name="T7">motivátory </text:span><text:span text:style-name="T8">- aktivují zájem pracovat kvalitně - dobrý pocit z vykonané práce, úspěchu, hmotné a morální oceně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4" draw:text-style-name="P5" xml:id="id35" draw:id="id35" draw:layer="Rozvržení" svg:width="26.523cm" svg:height="3.627cm" svg:x="0.928cm" svg:y="17.334cm">
          <text:list text:style-name="L2">
            <text:list-header>
              <text:p text:style-name="P4"><text:span text:style-name="T8">- hranice je nejasná, různí lidé to vnímají různě</text:span></text:p>
              <text:p text:style-name="P4"><text:span text:style-name="T8">- neuspokojení plyne z nedostatečných hygienických faktorů, uspokojení z dobře nastavených motivátor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5" draw:text-style-name="P5" xml:id="id34" draw:id="id34" draw:layer="Rozvržení" svg:width="26.523cm" svg:height="4.749cm" svg:x="0.928cm" svg:y="12.58cm">
          <text:list text:style-name="L2">
            <text:list-header>
              <text:p text:style-name="P4"><text:span text:style-name="T3">- </text:span><text:span text:style-name="T2">hygienické faktory</text:span><text:span text:style-name="T3"> - podmínky, v nichž člověk existuje (pracuje) a ovlivňují jeho spokojenost/nespokojenost </text:span></text:p>
              <text:p text:style-name="P4"><text:span text:style-name="T3">- pokud fungují, přímo si je neuvědomuje, pokud ne, je nespokojený - klid při práci, teplo, jistota základního pla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8" xml:id="id36" draw:id="id36" draw:layer="Rozvržení" svg:width="25.608cm" svg:height="1.615cm" svg:x="0.957cm" svg:y="1.021cm">
          <text:list text:style-name="L2">
            <text:list-header>
              <text:p text:style-name="P7"><text:span text:style-name="T4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use-date-time-name="dtd1">
        <office:forms form:automatic-focus="false" form:apply-design-mode="false"/>
        <draw:custom-shape draw:name="Text Box 5" draw:style-name="gr37" draw:text-style-name="P5" xml:id="id37" draw:id="id37" draw:layer="Rozvržení" svg:width="19.827cm" svg:height="1.383cm" svg:x="0.992cm" svg:y="4.69cm">
          <text:list text:style-name="L2">
            <text:list-header>
              <text:p text:style-name="P4"><text:span text:style-name="T7">Clayton P. Aldefer (1972) - Teorie tří faktorů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8" draw:text-style-name="P5" xml:id="id38" draw:id="id38" draw:layer="Rozvržení" svg:width="26.079cm" svg:height="2.505cm" svg:x="0.992cm" svg:y="6.533cm">
          <text:list text:style-name="L2">
            <text:list-header>
              <text:p text:style-name="P4"><text:span text:style-name="T8">- rozvinutí a kritika Maslowovy teorie hierarchie potřeb, specializace na podnikovou prax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9" draw:text-style-name="P5" xml:id="id39" draw:id="id39" draw:layer="Rozvržení" svg:width="26.08cm" svg:height="1.383cm" svg:x="0.992cm" svg:y="9.182cm">
          <text:list text:style-name="L2">
            <text:list-header>
              <text:p text:style-name="P4"><text:span text:style-name="T3">- člení potřeby do 3 hierarchických skupi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0" draw:text-style-name="P5" xml:id="id43" draw:id="id43" draw:layer="Rozvržení" svg:width="26.079cm" svg:height="2.505cm" svg:x="0.992cm" svg:y="17.023cm">
          <text:list text:style-name="L2">
            <text:list-header>
              <text:p text:style-name="P4"><text:span text:style-name="T3">- pokud některá potřeba není dostatečně uspokojena, může to vést ke zvýšení jiné potřeby (sociální vztahy na úkor růstu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1" draw:text-style-name="P5" xml:id="id40" draw:id="id40" draw:layer="Rozvržení" svg:width="8.719cm" svg:height="1.383cm" svg:x="9.148cm" svg:y="14.831cm">
          <text:list text:style-name="L2">
            <text:list-header>
              <text:p text:style-name="P4"><text:span text:style-name="T2">zajištění ex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5" xml:id="id41" draw:id="id41" draw:layer="Rozvržení" svg:width="21.029cm" svg:height="1.383cm" svg:x="3.855cm" svg:y="12.989cm">
          <text:list text:style-name="L2">
            <text:list-header>
              <text:p text:style-name="P4"><text:span text:style-name="T2">zajištění sociálních vztahů k pracovnímu oko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3" draw:text-style-name="P5" xml:id="id42" draw:id="id42" draw:layer="Rozvržení" svg:width="20.145cm" svg:height="1.383cm" svg:x="4.079cm" svg:y="11.224cm">
          <text:list text:style-name="L2">
            <text:list-header>
              <text:p text:style-name="P4"><text:span text:style-name="T2">zajištění osobního profesního růstu a rozv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5" xml:id="id44" draw:id="id44" draw:layer="Rozvržení" svg:width="25.608cm" svg:height="1.615cm" svg:x="0.957cm" svg:y="1.021cm">
          <text:list text:style-name="L2">
            <text:list-header>
              <text:p text:style-name="P4"><text:span text:style-name="T4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use-date-time-name="dtd1">
        <office:forms form:automatic-focus="false" form:apply-design-mode="false"/>
        <draw:custom-shape draw:name="Text Box 5" draw:style-name="gr45" draw:text-style-name="P5" xml:id="id45" draw:id="id45" draw:layer="Rozvržení" svg:width="21.224cm" svg:height="1.383cm" svg:x="0.992cm" svg:y="4.69cm">
          <text:list text:style-name="L2">
            <text:list-header>
              <text:p text:style-name="P4"><text:span text:style-name="T7">David McClelland (1961, 69) - Teorie tří faktorů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6" draw:text-style-name="P5" xml:id="id46" draw:id="id46" draw:layer="Rozvržení" svg:width="26.08cm" svg:height="2.505cm" svg:x="1.151cm" svg:y="6.148cm">
          <text:list text:style-name="L2">
            <text:list-header>
              <text:p text:style-name="P4"><text:span text:style-name="T3">- snaží se nalézt motivační potřeby manažerů; u každého jsou jednotlivé potřeby různě sil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7" draw:text-style-name="P2" xml:id="id47" draw:id="id47" draw:layer="Rozvržení" svg:width="26.356cm" svg:height="2.505cm" svg:x="0.768cm" svg:y="15.478cm">
          <text:list text:style-name="L2">
            <text:list-header>
              <text:p text:style-name="P1"><text:span text:style-name="T2">potřeba sounáležitosti </text:span></text:p>
              <text:p text:style-name="P1"><text:span text:style-name="T3">(dobré pracovní vzta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8" draw:text-style-name="P2" xml:id="id48" draw:id="id48" draw:layer="Rozvržení" svg:width="26.356cm" svg:height="2.505cm" svg:x="0.768cm" svg:y="12.299cm">
          <text:list text:style-name="L2">
            <text:list-header>
              <text:p text:style-name="P1"><text:span text:style-name="T2">potřeba prosadit se a mít poziční vliv </text:span></text:p>
              <text:p text:style-name="P1"><text:span text:style-name="T3">(dominovat v kolektivu - typická potřeba manaže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9" draw:text-style-name="P2" xml:id="id49" draw:id="id49" draw:layer="Rozvržení" svg:width="26.356cm" svg:height="2.505cm" svg:x="0.768cm" svg:y="9.304cm">
          <text:list text:style-name="L2">
            <text:list-header>
              <text:p text:style-name="P1"><text:span text:style-name="T2">potřeba úspěšného uplatnění </text:span></text:p>
              <text:p text:style-name="P1"><text:span text:style-name="T3">(potřeba úspěchu - aktivita, inov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5" xml:id="id50" draw:id="id50" draw:layer="Rozvržení" svg:width="25.608cm" svg:height="1.615cm" svg:x="0.957cm" svg:y="1.021cm">
          <text:list text:style-name="L2">
            <text:list-header>
              <text:p text:style-name="P4"><text:span text:style-name="T4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use-date-time-name="dtd1">
        <office:forms form:automatic-focus="false" form:apply-design-mode="false"/>
        <draw:custom-shape draw:name="Text Box 5" draw:style-name="gr51" draw:text-style-name="P5" xml:id="id51" draw:id="id51" draw:layer="Rozvržení" svg:width="19.077cm" svg:height="1.383cm" svg:x="0.991cm" svg:y="4.69cm">
          <text:list text:style-name="L2">
            <text:list-header>
              <text:p text:style-name="P4"><text:span text:style-name="T7">Victor H. Vroom (1964)</text:span><text:span text:style-name="T8"> </text:span><text:span text:style-name="T7">- Teorie očekávání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52" draw:text-style-name="P5" xml:id="id53" draw:id="id53" draw:layer="Rozvržení" svg:width="25.797cm" svg:height="3.627cm" svg:x="1.21cm" svg:y="8.959cm">
          <text:list text:style-name="L2">
            <text:list-header>
              <text:p text:style-name="P4"><text:span text:style-name="T2">1.) zvýšené úsilí se projeví ve zvýšení efektivity práce </text:span></text:p>
              <text:p text:style-name="P4"><text:span text:style-name="T2">2.) ta v dosažení lepších výsledků, za které je hodnocen</text:span></text:p>
              <text:p text:style-name="P4"><text:span text:style-name="T2">3.) což povede k naplnění osobních cílů pracovní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53" draw:text-style-name="P5" xml:id="id52" draw:id="id52" draw:layer="Rozvržení" svg:width="26.079cm" svg:height="2.505cm" svg:x="0.992cm" svg:y="6.09cm">
          <text:list text:style-name="L2">
            <text:list-header>
              <text:p text:style-name="P4"><text:span text:style-name="T3">- klíčová pro motivaci pracovníka je důvěra v slovo manažera (tedy vzájemná důvěra) - pracovník musí věřit, ž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4" draw:text-style-name="P5" xml:id="id54" draw:id="id54" draw:layer="Rozvržení" svg:width="25.861cm" svg:height="2.505cm" svg:x="0.991cm" svg:y="12.925cm">
          <text:list text:style-name="L2">
            <text:list-header>
              <text:p text:style-name="P4"><text:span text:style-name="T3">- pracovník tedy musí věřit, že rozhodnutí manažera povede k naplnění jeho osobních cí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5" draw:text-style-name="P5" xml:id="id55" draw:id="id55" draw:layer="Rozvržení" svg:width="25.856cm" svg:height="4.749cm" svg:x="1.151cm" svg:y="15.409cm">
          <text:list text:style-name="L2">
            <text:list-header>
              <text:p text:style-name="P4"><text:span text:style-name="T3">- pokud je tato důvěra porušena - tedy pokud manažer nezajistí souslednost bodů 1 - 3 - zaměstnanec ztrácí motivaci pracovat pro firmu a proti rozhodnutím manažera rebel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5" xml:id="id56" draw:id="id56" draw:layer="Rozvržení" svg:width="25.608cm" svg:height="1.615cm" svg:x="0.957cm" svg:y="1.021cm">
          <text:list text:style-name="L2">
            <text:list-item>
              <text:p text:style-name="P4"><text:span text:style-name="T4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use-date-time-name="dtd1">
        <office:forms form:automatic-focus="false" form:apply-design-mode="false"/>
        <draw:custom-shape draw:name="Text Box 5" draw:style-name="gr57" draw:text-style-name="P5" xml:id="id57" draw:id="id57" draw:layer="Rozvržení" svg:width="26.459cm" svg:height="2.505cm" svg:x="0.991cm" svg:y="4.69cm">
          <text:list text:style-name="L2">
            <text:list-header>
              <text:p text:style-name="P4"><text:span text:style-name="T7">Lyman W. Porter a Edward E. Lawler (1968) - Rozšířený model teorie očekávání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8" draw:text-style-name="P5" xml:id="id59" draw:id="id59" draw:layer="Rozvržení" svg:width="26.079cm" svg:height="4.749cm" svg:x="1.21cm" svg:y="9.338cm">
          <text:list text:style-name="L2">
            <text:list-header>
              <text:p text:style-name="P4"><text:span text:style-name="T2">1) subjektivní hodnotu očekávané odměny </text:span></text:p>
              <text:p text:style-name="P4"><text:span text:style-name="T2">2) dostatečnost vlastních schopností pro splnění úkolu </text:span></text:p>
              <text:p text:style-name="P4"><text:span text:style-name="T2">3) vlastní úsilí na splnění úkolu </text:span></text:p>
              <text:p text:style-name="P4"><text:span text:style-name="T2">4) zda lze manažerovi věřit apo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9" draw:text-style-name="P5" xml:id="id58" draw:id="id58" draw:layer="Rozvržení" svg:width="22.452cm" svg:height="1.383cm" svg:x="1.151cm" svg:y="7.413cm">
          <text:list text:style-name="L2">
            <text:list-header>
              <text:p text:style-name="P4"><text:span text:style-name="T3">- zaměstnanec, který má splnit určitý úkol, posuzuje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0" draw:text-style-name="P5" xml:id="id60" draw:id="id60" draw:layer="Rozvržení" svg:width="26.08cm" svg:height="4.749cm" svg:x="1.21cm" svg:y="14.729cm">
          <text:list text:style-name="L2">
            <text:list-header>
              <text:p text:style-name="P4"><text:span text:style-name="T3">- </text:span><text:span text:style-name="T2">rozhodující je</text:span><text:span text:style-name="T3">:</text:span></text:p>
              <text:p text:style-name="P4"><text:span text:style-name="T3"><text:s text:c="2"/></text:span><text:span text:style-name="T3">- </text:span><text:span text:style-name="T2">vyváženost</text:span><text:span text:style-name="T3"> jednotlivých faktorů </text:span></text:p>
              <text:p text:style-name="P4"><text:span text:style-name="T3"><text:s text:c="2"/></text:span><text:span text:style-name="T3">- </text:span><text:span text:style-name="T2">subjektivní atraktivnost</text:span><text:span text:style-name="T3"> očekávané motivační odměny ve </text:span></text:p>
              <text:p text:style-name="P4"><text:span text:style-name="T3"><text:s text:c="4"/></text:span><text:span text:style-name="T3">srovnání s předpokládaným </text:span><text:span text:style-name="T2">úsilím a riziky</text:span><text:span text:style-name="T3"> jeho dosaž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1" draw:text-style-name="P5" xml:id="id61" draw:id="id61" draw:layer="Rozvržení" svg:width="25.608cm" svg:height="1.615cm" svg:x="0.957cm" svg:y="1.021cm">
          <text:list text:style-name="L2">
            <text:list-item>
              <text:p text:style-name="P4"><text:span text:style-name="T4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use-date-time-name="dtd1">
        <office:forms form:automatic-focus="false" form:apply-design-mode="false"/>
        <draw:custom-shape draw:name="Text Box 5" draw:style-name="gr62" draw:text-style-name="P5" xml:id="id62" draw:id="id62" draw:layer="Rozvržení" svg:width="26.459cm" svg:height="1.383cm" svg:x="0.992cm" svg:y="4.69cm">
          <text:list text:style-name="L2">
            <text:list-header>
              <text:p text:style-name="P4"><text:span text:style-name="T7">J. Stacy Adams (1963 - 65)</text:span><text:span text:style-name="T8"> </text:span><text:span text:style-name="T7">- Teorie spravedlivé odměn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3" draw:text-style-name="P5" xml:id="id63" draw:id="id63" draw:layer="Rozvržení" svg:width="26.297cm" svg:height="4.749cm" svg:x="0.992cm" svg:y="6.309cm">
          <text:list text:style-name="L2">
            <text:list-header>
              <text:p text:style-name="P4"><text:span text:style-name="T3">- zaměstnanec považuje odměnu za spravedlivou, jestli jeho osobní </text:span><text:span text:style-name="T2">odměna</text:span><text:span text:style-name="T3"> porovnaná s jejich osobními </text:span><text:span text:style-name="T2">náklady</text:span><text:span text:style-name="T3"> je </text:span><text:span text:style-name="T2">stejná</text:span><text:span text:style-name="T3"> jako osobní odměna </text:span><text:span text:style-name="T2">jiných pracovníků</text:span><text:span text:style-name="T3"> porovnaná s jejich osobními nákla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4" draw:text-style-name="P5" xml:id="id64" draw:id="id64" draw:layer="Rozvržení" svg:width="26.298cm" svg:height="2.505cm" svg:x="0.991cm" svg:y="11.161cm">
          <text:list text:style-name="L2">
            <text:list-header>
              <text:p text:style-name="P4"><text:span text:style-name="T8">- při lepším poměru je pracovník motivován, při horším demotivován - po nějaké době se sníží jeho pracovní úsi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5" draw:text-style-name="P5" xml:id="id65" draw:id="id65" draw:layer="Rozvržení" svg:width="26.298cm" svg:height="3.627cm" svg:x="0.992cm" svg:y="13.699cm">
          <text:list text:style-name="L2">
            <text:list-header>
              <text:p text:style-name="P4"><text:span text:style-name="T3">- ze spokojeného zaměstnance se snadno stane nespokojený, když vidí, že kolega dostal přidáno (byť jen málo) a on 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5" xml:id="id66" draw:id="id66" draw:layer="Rozvržení" svg:width="25.608cm" svg:height="1.615cm" svg:x="0.957cm" svg:y="1.021cm">
          <text:list text:style-name="L2">
            <text:list-item>
              <text:p text:style-name="P4"><text:span text:style-name="T4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5f_" presentation:use-date-time-name="dtd1">
        <office:forms form:automatic-focus="false" form:apply-design-mode="false"/>
        <draw:custom-shape draw:name="Text Box 5" draw:style-name="gr67" draw:text-style-name="P5" xml:id="id67" draw:id="id67" draw:layer="Rozvržení" svg:width="26.459cm" svg:height="1.383cm" svg:x="0.991cm" svg:y="4.69cm">
          <text:list text:style-name="L2">
            <text:list-header>
              <text:p text:style-name="P4"><text:span text:style-name="T7">Frederic Skinner (1969) - Teorie zesílených vjemů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8" draw:text-style-name="P5" xml:id="id69" draw:id="id69" draw:layer="Rozvržení" svg:width="26.24cm" svg:height="1.383cm" svg:x="0.991cm" svg:y="8.516cm">
          <text:list text:style-name="L2">
            <text:list-header>
              <text:p text:style-name="P4"><text:span text:style-name="T2">&gt;&gt;&gt; 4 postupy motiva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9" draw:text-style-name="P5" xml:id="id68" draw:id="id68" draw:layer="Rozvržení" svg:width="26.518cm" svg:height="2.505cm" svg:x="1.151cm" svg:y="5.925cm">
          <text:list text:style-name="L2">
            <text:list-header>
              <text:p text:style-name="P4"><text:span text:style-name="T3">- motivace se utváří dlouhodobě, protože lze při motivování pracovníka využít dřívější zkušenosti (odměny, posti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0" draw:text-style-name="P5" xml:id="id70" draw:id="id70" draw:layer="Rozvržení" svg:width="26.24cm" svg:height="10.359cm" svg:x="0.991cm" svg:y="9.838cm">
          <text:list text:style-name="L2">
            <text:list-header>
              <text:p text:style-name="P4"><text:span text:style-name="T3">- </text:span><text:span text:style-name="T2">pozitivní motivace</text:span><text:span text:style-name="T3"> (vytváření dojmu kladné zkušenosti - za dobrý výsledek budeš opět dobře odměněn) </text:span></text:p>
              <text:p text:style-name="P4"><text:span text:style-name="T3">- </text:span><text:span text:style-name="T2">negativní motivace</text:span><text:span text:style-name="T3"> (varování před jednáním, které bylo příčinou postihu - může potlačit aktivitu - snaha omezit riziko) </text:span></text:p>
              <text:p text:style-name="P4"><text:span text:style-name="T3">- </text:span><text:span text:style-name="T2">utlumení určité aktivity</text:span><text:span text:style-name="T3"> (ignorováním snah či výsledků určitého pracovníka) </text:span></text:p>
              <text:p text:style-name="P4"><text:span text:style-name="T3">- </text:span><text:span text:style-name="T2">plně negativní trestání</text:span><text:span text:style-name="T3"> (postihnout či zabránit škodlivému jednání - pracovníci si ovšem mnohem déle než manažeři pamatují „osobní křivdu“ - může to vést k sabotážím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1" draw:text-style-name="P5" xml:id="id71" draw:id="id71" draw:layer="Rozvržení" svg:width="25.608cm" svg:height="1.615cm" svg:x="0.957cm" svg:y="1.021cm">
          <text:list text:style-name="L2">
            <text:list-item>
              <text:p text:style-name="P4"><text:span text:style-name="T4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5f_" presentation:use-date-time-name="dtd1">
        <office:forms form:automatic-focus="false" form:apply-design-mode="false"/>
        <draw:custom-shape draw:name="Text Box 6" draw:style-name="gr72" draw:text-style-name="P5" xml:id="id72" draw:id="id72" draw:layer="Rozvržení" svg:width="26.298cm" svg:height="3.627cm" svg:x="0.992cm" svg:y="4.769cm">
          <text:list text:style-name="L2">
            <text:list-header>
              <text:p text:style-name="P4"><text:span text:style-name="T3">- </text:span><text:span text:style-name="T2">participace zaměstnanců na rozhodování</text:span><text:span text:style-name="T3"> - moderní trend, široký konsenzus, odměna a nehmotná motivace, s pravomocí ovšem musí přicházet i zodpověd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3" draw:text-style-name="P5" xml:id="id73" draw:id="id73" draw:layer="Rozvržení" svg:width="26.297cm" svg:height="2.505cm" svg:x="0.992cm" svg:y="8.735cm">
          <text:list text:style-name="L2">
            <text:list-header>
              <text:p text:style-name="P4"><text:span text:style-name="T8">- </text:span><text:span text:style-name="T7">sebemotivace manažerů</text:span><text:span text:style-name="T8"> - schopnost sám sobě stanovovat cíle v oblasti pracovní, vzdělávac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4" draw:text-style-name="P5" xml:id="id74" draw:id="id74" draw:layer="Rozvržení" svg:width="26.298cm" svg:height="2.505cm" svg:x="0.992cm" svg:y="11.511cm">
          <text:list text:style-name="L2">
            <text:list-header>
              <text:p text:style-name="P4"><text:span text:style-name="T3">- </text:span><text:span text:style-name="T2">ostatní motivační postupy</text:span><text:span text:style-name="T3"> - například zlepšení podmínek pracovního živ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5" draw:text-style-name="P5" xml:id="id75" draw:id="id75" draw:layer="Rozvržení" svg:width="25.608cm" svg:height="1.615cm" svg:x="0.957cm" svg:y="1.021cm">
          <text:list text:style-name="L2">
            <text:list-header>
              <text:p text:style-name="P4"><text:span text:style-name="T4">Řízení spolupracovníků - současn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5f_" presentation:use-date-time-name="dtd1">
        <office:forms form:automatic-focus="false" form:apply-design-mode="false"/>
        <draw:custom-shape draw:name="Text Box 4" draw:style-name="gr76" draw:text-style-name="P5" xml:id="id77" draw:id="id77" draw:layer="Rozvržení" svg:width="26.522cm" svg:height="3.627cm" svg:x="0.767cm" svg:y="3.003cm">
          <text:list text:style-name="L2">
            <text:list-header>
              <text:p text:style-name="P4"><text:span text:style-name="T8">- </text:span><text:span text:style-name="T7">leader x manager x executive</text:span><text:span text:style-name="T8"> - manager makes things good, but leader makes good things)</text:span></text:p>
              <text:p text:style-name="P4"><text:span text:style-name="T8">- executive - samostatný, ale na nižších stupní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7" draw:text-style-name="P5" xml:id="id76" draw:id="id76" draw:layer="Rozvržení" svg:width="14.459cm" svg:height="1.615cm" svg:x="0.768cm" svg:y="1.02cm">
          <text:list text:style-name="L2">
            <text:list-header>
              <text:p text:style-name="P4"><text:span text:style-name="T4">Tvůrčí vedení - leadersh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8" draw:text-style-name="P5" xml:id="id78" draw:id="id78" draw:layer="Rozvržení" svg:width="26.521cm" svg:height="8.115cm" svg:x="0.768cm" svg:y="12.071cm">
          <text:list text:style-name="L2">
            <text:list-header>
              <text:p text:style-name="P4"><text:span text:style-name="T2">- dobrý manažer má: </text:span></text:p>
              <text:p text:style-name="P4"><text:span text:style-name="T3">- vizi ziskové podnikatelské činnosti (je podnikatelem)</text:span></text:p>
              <text:p text:style-name="P4"><text:span text:style-name="T3">- motivaci a schopnost překonat případné překážky</text:span></text:p>
              <text:p text:style-name="P4"><text:span text:style-name="T3">- schopnost načasovat podnikatelskou akci</text:span></text:p>
              <text:p text:style-name="P4"><text:span text:style-name="T3">- dostatečnou kvalifikaci a zkušenosti</text:span></text:p>
              <text:p text:style-name="P4"><text:span text:style-name="T3">- připravený a promyšlený podnikatelský záměr</text:span></text:p>
              <text:p text:style-name="P4"><text:span text:style-name="T3">- schopnost zabezpečit zdroje (materiální, personál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9" draw:text-style-name="P5" xml:id="id79" draw:id="id79" draw:layer="Rozvržení" svg:width="26.522cm" svg:height="5.871cm" svg:x="0.768cm" svg:y="6.567cm">
          <text:list text:style-name="L2">
            <text:list-header>
              <text:p text:style-name="P4"><text:span text:style-name="T3">Podnikatelská odměna souvisí s </text:span><text:span text:style-name="T2">nejistotou a rizikem</text:span><text:span text:style-name="T3"> (okolí - politické, ekonomické, tržní, inovační)</text:span></text:p>
            </text:list-header>
            <text:list-item>
              <text:p text:style-name="P4"><text:span text:style-name="T3">Snahou manažera je tuto nejistotu a riziko (respektive vliv okolních jevů) </text:span><text:span text:style-name="T2">snižovat</text:span><text:span text:style-name="T3"> (zdroje a následky rizik a jejich ovlivnitelnost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5f_" style:display-name="Výchozí_" style:page-layout-name="PM1" draw:style-name="Mdp2">
      <office:forms form:automatic-focus="false" form:apply-design-mode="false"/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2:44:53.345000000</meta:creation-date>
    <dc:date>2016-02-17T12:45:07.445000000</dc:date>
    <meta:editing-duration>PT14S</meta:editing-duration>
    <meta:editing-cycles>1</meta:editing-cycles>
    <meta:document-statistic meta:object-count="140"/>
    <meta:generator>LibreOffice/4.3.2.2$Windows_x86 LibreOffice_project/edfb5295ba211bd31ad47d0bad0118690f76407d</meta:generator>
  </office:meta>
</office:document-meta>
</file>