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ánování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David Lobpre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gerské funk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lánování</text:span></text:p>
              </text:list-item>
              <text:list-item>
                <text:p>Organizování</text:p>
              </text:list-item>
              <text:list-item>
                <text:p>Personalistika</text:p>
              </text:list-item>
              <text:list-item>
                <text:p>Vedení</text:p>
              </text:list-item>
              <text:list-item>
                <text:p>Kontrolová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ánování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„Plánování představuje pohled vpřed a kontrola pohled vzad“</text:p>
                <text:p><text:span text:style-name="T1">Plány </text:span>lze třídit:</text:p>
              </text:list-header>
            </text:list>
            <text:p>1) Poslání, smysl</text:p>
            <text:p>2) Úkoly a cíle</text:p>
            <text:p>3) Strategie</text:p>
            <text:p>4) Taktiky</text:p>
            <text:p>5) Postupy</text:p>
            <text:p>6) Pravidla</text:p>
            <text:p>7) Programy</text:p>
            <text:p>8) Rozpočty</text:p>
            <text:p>Plán – kvalitativní a kvantitativní popis očekávaného (cílového) stavu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de js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ýza prostředí pomocí PEST/SLEPT</text:p>
              </text:list-header>
              <text:list-item>
                <text:p>Social</text:p>
              </text:list-item>
              <text:list-item>
                <text:p>Legal</text:p>
              </text:list-item>
              <text:list-item>
                <text:p>Political</text:p>
              </text:list-item>
              <text:list-item>
                <text:p>Economic</text:p>
              </text:list-item>
              <text:list-item>
                <text:p>Technolog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 vidí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ýza příležitostí SWOT:</text:p>
                <text:p>Vnitřní / vnější </text:p>
                <text:p>Pozitivní / negativní</text:p>
                <text:p/>
                <text:p>Pokud je jeden faktor ve více položkách, je třeba vysvětlit proč… obvykle by to mělo vést k přesnější analýz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am jdu… (SMART) Cí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S</text:span><text:span text:style-name="T3">pecific </text:span></text:p>
            <text:p><text:span text:style-name="T2">M</text:span><text:span text:style-name="T3">easurable </text:span></text:p>
            <text:p><text:span text:style-name="T2">A</text:span><text:span text:style-name="T3">chievable </text:span></text:p>
            <text:p><text:span text:style-name="T2">R</text:span><text:span text:style-name="T3">elevant </text:span></text:p>
            <text:p><text:span text:style-name="T2">T</text:span><text:span text:style-name="T3">imebound</text:span></text:p>
            <text:p>Dva směry plánování:</text:p>
            <text:list text:style-name="L2">
              <text:list-item>
                <text:p>Top down</text:p>
              </text:list-item>
              <text:list-item>
                <text:p>Down to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, nebo úko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pis cíle vychází z analýzy přítomnosti</text:p>
              </text:list-item>
              <text:list-item>
                <text:p>Vektor změny (minimálně časový)</text:p>
              </text:list-item>
              <text:list-item>
                <text:p>Pohyb, posun je nejlépe vyjádřit slovesem</text:p>
              </text:list-item>
              <text:list-item>
                <text:p>Kaskádové (hierarchické) uspořádání</text:p>
                <text:p/>
                <text:p/>
                <text:p>? Plánovací předpoklady – informace a DZ JA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ateg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rčuje dlouhodobé základní cíle a způsoby jejich dosažení</text:p>
              </text:list-header>
              <text:list-item>
                <text:p>Navazuje na poslání</text:p>
              </text:list-item>
              <text:list-item>
                <text:p>Neobsahuje přesné údaje</text:p>
              </text:list-item>
              <text:list-item>
                <text:p>Může obsahovat taktické pokyny</text:p>
                <text:p>„Strategie je vzor v proudu rozhodování“</text:p>
                <text:p/>
                <text:p>? Vzorce rozhodování během studi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ktik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Návody, jak postupovat či rozhodovat</text:p>
                <text:p>Taktika určuje směr a limity pro svobodu rozhodování</text:p>
                <text:p>Obvykle nelze jednoduše ověřovat</text:p>
                <text:p/>
                <text:p/>
                <text:p>? Teorie her a různé strategi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y a rozpoč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pis cílů, taktik, postupů, pravidel, úkolů a kroků k jejich dosažení = program.</text:p>
                <text:p/>
              </text:list-item>
              <text:list-item>
                <text:p>Rozpočet je numerické vyjádření programu.</text:p>
              </text:list-item>
              <text:list-item>
                <text:p>Rozpočet jako nástroj kontroly</text:p>
              </text:list-item>
              <text:list-item>
                <text:p>Metody tvorby rozpočtu (ekonomie)</text:p>
                <text:p/>
                <text:p>?Kvalitativní a kvantitativní výzku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up plánování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1) Identifikace příležitosti</text:span></text:p>
                <text:p><text:span text:style-name="T4">2) Stanovení cílů</text:span></text:p>
                <text:p><text:span text:style-name="T4">3) Vývoj předpokladů</text:span></text:p>
                <text:p><text:span text:style-name="T4">4) Určení alternativních postupů</text:span></text:p>
                <text:p><text:span text:style-name="T4">5) Vyhodnocení alternativ</text:span></text:p>
                <text:p><text:span text:style-name="T4">6) Výběr postupu</text:span></text:p>
                <text:p><text:span text:style-name="T4">7) Formulace podřízených plánů</text:span></text:p>
                <text:p><text:span text:style-name="T4">8) Rozpočt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Řízení podle cílů - MBO</text:p>
          </draw:text-box>
        </draw:frame>
        <draw:frame presentation:style-name="pr4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Peter Drucker</text:p>
                <text:p/>
              </text:list-header>
              <text:list-item>
                <text:p>Krátkodobé konkrétní cíle</text:p>
              </text:list-item>
              <text:list-item>
                <text:p>Verifikovatelné (kvalitativně a kvantitativně)</text:p>
                <text:p/>
                <text:p/>
                <text:p>? KPI -Key performance indicato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rategie a taktiky</text:p>
          </draw:text-box>
        </draw:frame>
        <draw:frame presentation:style-name="pr4" draw:layer="layout" svg:width="25.199cm" svg:height="12.179cm" svg:x="1.4cm" svg:y="4.914cm" presentation:class="outline">
          <draw:text-box>
            <text:p>Matice obchodního portfolia (BCG)</text:p>
            <text:list text:style-name="L2">
              <text:list-item>
                <text:p>Hvězdy</text:p>
              </text:list-item>
              <text:list-item>
                <text:p>Otazníky</text:p>
              </text:list-item>
              <text:list-item>
                <text:p>Dojné krávy</text:p>
              </text:list-item>
              <text:list-item>
                <text:p>Ps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erovy generické strateg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st leadership (prvenství v nákladech)</text:p>
              </text:list-item>
              <text:list-item>
                <text:p>Diferenciace</text:p>
              </text:list-item>
              <text:list-item>
                <text:p>Focus (zaměření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Podtitul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Arial1" style:font-family-asian="Arial" style:font-family-generic-asian="swiss" style:font-pitch-asian="variable" style:font-size-asian="18pt"/>
    </style:style>
    <style:style style:name="Název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Arial1" style:font-family-asian="Arial" style:font-family-generic-asian="swiss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ejstřík" style:family="graphic">
      <style:paragraph-properties style:text-autospace="none"/>
      <style:text-properties style:font-name-asian="Arial2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Výchozí_5f_1" style:display-name="Výchozí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4" draw:text-style-name="MP4" draw:layer="backgroundobjects" svg:width="25.198cm" svg:height="3.504cm" svg:x="1.4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41:18.217000000</meta:creation-date>
    <dc:date>2015-11-25T12:18:46.625000000</dc:date>
    <meta:editing-duration>P1DT1H28M40S</meta:editing-duration>
    <meta:editing-cycles>8</meta:editing-cycles>
    <meta:generator>LibreOffice/4.3.2.2$Windows_x86 LibreOffice_project/edfb5295ba211bd31ad47d0bad0118690f76407d</meta:generator>
    <meta:document-statistic meta:object-count="85"/>
  </office:meta>
</office:document-meta>
</file>