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none" draw:fill="none" fo:min-height="11.378cm"/>
    </style:style>
    <style:style style:name="gr32" style:family="graphic" style:parent-style-name="standard">
      <style:graphic-properties draw:stroke="none" draw:fill="none" fo:min-height="13.35cm"/>
    </style:style>
    <style:style style:name="pr1" style:family="presentation" style:parent-style-name="Výchozí_5f_-notes">
      <style:graphic-properties draw:fill-color="#ffffff" fo:min-height="13.364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6.5pt"/>
    </style:style>
    <style:style style:name="P3" style:family="paragraph">
      <style:text-properties fo:font-size="14p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6.5pt"/>
    </style:style>
    <style:style style:name="P6" style:family="paragraph">
      <style:text-properties fo:font-size="28.1000003814697pt"/>
    </style:style>
    <style:style style:name="P7" style:family="paragraph">
      <style:paragraph-properties fo:margin-left="0cm" fo:margin-right="0cm" fo:text-indent="0cm" style:punctuation-wrap="hanging" style:line-break="strict"/>
      <style:text-properties fo:font-size="26.5p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6.5pt" fo:font-weight="bold" style:font-weight-asian="bold" style:font-weight-complex="bold"/>
    </style:style>
    <style:style style:name="T4" style:family="text">
      <style:text-properties fo:font-size="26.5pt"/>
    </style:style>
    <style:style style:name="T5" style:family="text">
      <style:text-properties fo:font-size="26.5pt" fo:language="cs" fo:country="CZ" style:language-asian="cs" style:country-asian="CZ" style:language-complex="cs" style:country-complex="CZ"/>
    </style:style>
    <style:style style:name="T6" style:family="text">
      <style:text-properties fo:font-size="26.5pt" fo:language="cs" fo:country="CZ" fo:font-weight="bold" style:language-asian="cs" style:country-asian="CZ" style:font-weight-asian="bold" style:language-complex="cs" style:country-complex="CZ" style:font-weight-complex="bold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_5f_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1.171cm" svg:height="3.985cm" svg:x="3.635cm" svg:y="7.855cm">
          <text:list text:style-name="L1">
            <text:list-header>
              <text:p text:style-name="P1"><text:span text:style-name="T1">Personalistika</text:span><text:span text:style-name="T1"><text:line-break/></text:span><text:span text:style-name="T1">(výběr HR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873cm" svg:height="11.136cm" svg:x="6.562cm" svg:y="2.256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_5f_" presentation:use-date-time-name="dtd1">
        <office:forms form:automatic-focus="false" form:apply-design-mode="false"/>
        <draw:custom-shape draw:name="Text Box 4" draw:style-name="gr3" draw:text-style-name="P5" xml:id="id1" draw:id="id1" draw:layer="layout" svg:width="25.608cm" svg:height="1.615cm" svg:x="0.957cm" svg:y="1.021cm">
          <text:list text:style-name="L2">
            <text:list-header>
              <text:p text:style-name="P4"><text:span text:style-name="T2">Personalistika a vedení lid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4" draw:text-style-name="P5" xml:id="id2" draw:id="id2" draw:layer="layout" svg:width="6.166cm" svg:height="1.383cm" svg:x="0.991cm" svg:y="4.914cm">
          <text:list text:style-name="L2">
            <text:list-header>
              <text:p text:style-name="P4"><text:span text:style-name="T3">před přijetí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5" draw:text-style-name="P5" xml:id="id3" draw:id="id3" draw:layer="layout" svg:width="4.447cm" svg:height="1.383cm" svg:x="13.999cm" svg:y="4.914cm">
          <text:list text:style-name="L2">
            <text:list-header>
              <text:p text:style-name="P4"><text:span text:style-name="T3">po přijet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6" draw:text-style-name="P5" xml:id="id4" draw:id="id4" draw:layer="layout" svg:width="5.133cm" svg:height="1.383cm" svg:x="1.151cm" svg:y="6.514cm">
          <text:list text:style-name="L2">
            <text:list-header>
              <text:p text:style-name="P4"><text:span text:style-name="T4">- plánov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7" draw:text-style-name="P5" xml:id="id5" draw:id="id5" draw:layer="layout" svg:width="3.368cm" svg:height="1.383cm" svg:x="1.21cm" svg:y="8.001cm">
          <text:list text:style-name="L2">
            <text:list-header>
              <text:p text:style-name="P4"><text:span text:style-name="T4">- výbě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8" draw:text-style-name="P5" xml:id="id6" draw:id="id6" draw:layer="layout" svg:width="4.659cm" svg:height="1.383cm" svg:x="1.21cm" svg:y="9.324cm">
          <text:list text:style-name="L2">
            <text:list-header>
              <text:p text:style-name="P4"><text:span text:style-name="T4">- umístě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9" draw:text-style-name="P5" xml:id="id7" draw:id="id7" draw:layer="layout" svg:width="5.447cm" svg:height="1.383cm" svg:x="1.21cm" svg:y="10.646cm">
          <text:list text:style-name="L2">
            <text:list-header>
              <text:p text:style-name="P4"><text:span text:style-name="T4">- hodnoce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0" draw:text-style-name="P5" xml:id="id8" draw:id="id8" draw:layer="layout" svg:width="8.774cm" svg:height="1.383cm" svg:x="14.597cm" svg:y="6.295cm">
          <text:list text:style-name="L2">
            <text:list-header>
              <text:p text:style-name="P4"><text:span text:style-name="T4">- vedení (motivace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1" draw:text-style-name="P5" xml:id="id9" draw:id="id9" draw:layer="layout" svg:width="5.552cm" svg:height="1.383cm" svg:x="14.661cm" svg:y="7.632cm">
          <text:list text:style-name="L2">
            <text:list-header>
              <text:p text:style-name="P4"><text:span text:style-name="T4">- vzděláv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2" draw:text-style-name="P5" xml:id="id10" draw:id="id10" draw:layer="layout" svg:width="6.225cm" svg:height="1.383cm" svg:x="14.597cm" svg:y="9.013cm">
          <text:list text:style-name="L2">
            <text:list-header>
              <text:p text:style-name="P4"><text:span text:style-name="T4">- odměňov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13" draw:text-style-name="P5" xml:id="id11" draw:id="id11" draw:layer="layout" svg:width="8.469cm" svg:height="1.383cm" svg:x="14.661cm" svg:y="10.354cm">
          <text:list text:style-name="L2">
            <text:list-header>
              <text:p text:style-name="P4"><text:span text:style-name="T4">- pohyb pracovník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4" draw:text-style-name="P5" draw:layer="layout" svg:width="25.608cm" svg:height="1.615cm" svg:x="6.12cm" svg:y="14.625cm">
          <text:list text:style-name="L1">
            <text:list-header>
              <text:p text:style-name="P4"><text:span text:style-name="T2">Vedení <text:s/>X říze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4" draw:text-style-name="P5" draw:layer="layout" svg:width="25.608cm" svg:height="1.615cm" svg:x="3.21cm" svg:y="13.171cm">
          <text:list text:style-name="L1">
            <text:list-header>
              <text:p text:style-name="P4"><text:span text:style-name="T2">Zaměstnanci X lidské zdroj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  <anim:par smil:begin="2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  <anim:par smil:begin="3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  <anim:par smil:begin="3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  <anim:par smil:begin="4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  <anim:par smil:begin="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873cm" svg:height="11.136cm" svg:x="6.562cm" svg:y="2.256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_5f_" presentation:use-date-time-name="dtd1">
        <office:forms form:automatic-focus="false" form:apply-design-mode="false"/>
        <draw:custom-shape draw:name="Text Box 6" draw:style-name="gr15" draw:text-style-name="P5" xml:id="id12" draw:id="id12" draw:layer="layout" svg:width="6.137cm" svg:height="1.38cm" svg:x="0.991cm" svg:y="2.78cm">
          <text:p/>
          <draw:enhanced-geometry svg:viewBox="0 0 21600 21600" draw:type="mso-spt202" draw:enhanced-path="M 0 0 L 21600 0 21600 21600 0 21600 0 0 Z N"/>
        </draw:custom-shape>
        <draw:custom-shape draw:name="Text Box 8" draw:style-name="gr16" draw:text-style-name="P5" xml:id="id13" draw:id="id13" draw:layer="layout" svg:width="25.191cm" svg:height="1.383cm" svg:x="1.309cm" svg:y="3.02cm">
          <text:list text:style-name="L2">
            <text:list-item>
              <text:p text:style-name="P4"><text:span text:style-name="T3">Během Plánování a Organizování dochází k rozhodnutí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6" draw:style-name="gr17" draw:text-style-name="P5" xml:id="id14" draw:id="id14" draw:layer="layout" svg:width="25.856cm" svg:height="3.627cm" svg:x="1.152cm" svg:y="7.225cm">
          <text:list text:style-name="L2">
            <text:list-header>
              <text:p text:style-name="P4"><text:span text:style-name="T3">Kolik</text:span><text:span text:style-name="T4"> bude potřeba pracovníků, jaké profese, požadovaná kvalifikace, osobnostní předpoklady (vlastnosti, časová flexibilit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8" draw:text-style-name="P5" xml:id="id15" draw:id="id15" draw:layer="layout" svg:width="25.856cm" svg:height="3.627cm" svg:x="1.151cm" svg:y="13.554cm">
          <text:list text:style-name="L2">
            <text:list-header>
              <text:p text:style-name="P4"><text:span text:style-name="T4">Jaké </text:span><text:span text:style-name="T3">zázemí</text:span><text:span text:style-name="T4"> bude nutné pro pracovníky vytvořit (kanceláře, pracovní místa, pracovní pomůcky, stravování, občerstvení, kuřárna, ubytování, doprava, volný čas...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9" draw:text-style-name="P5" xml:id="id16" draw:id="id16" draw:layer="layout" svg:width="25.608cm" svg:height="1.615cm" svg:x="0.957cm" svg:y="1.021cm">
          <text:list text:style-name="L2">
            <text:list-header>
              <text:p text:style-name="P4"><text:span text:style-name="T2">Personalistika - vstupy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873cm" svg:height="11.136cm" svg:x="6.562cm" svg:y="2.256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_5f_" presentation:use-date-time-name="dtd1">
        <office:forms form:automatic-focus="false" form:apply-design-mode="false"/>
        <draw:custom-shape draw:name="Text Box 18" draw:style-name="gr20" draw:text-style-name="P5" draw:layer="layout" svg:width="25.856cm" svg:height="2.505cm" svg:x="0.907cm" svg:y="3.838cm">
          <text:list text:style-name="L2">
            <text:list-header>
              <text:p text:style-name="P4"><text:span text:style-name="T4">Jak bude řešen </text:span><text:span text:style-name="T3">výběr </text:span><text:span text:style-name="T4">pracovníků (výběrové řízení, interní x externí - personální agentur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1" draw:text-style-name="P5" draw:layer="layout" svg:width="25.856cm" svg:height="11.481cm" svg:x="0.876cm" svg:y="6.85cm">
          <text:list text:style-name="L2">
            <text:list-header>
              <text:p text:style-name="P4"><text:span text:style-name="T5">Jaký </text:span><text:span text:style-name="T6">typ smlouvy</text:span><text:span text:style-name="T5"> bude uzavřen?</text:span></text:p>
            </text:list-header>
            <text:list-item>
              <text:p text:style-name="P4"><text:span text:style-name="T5">Pracovní poměr</text:span></text:p>
            </text:list-item>
            <text:list-item>
              <text:p text:style-name="P4"><text:span text:style-name="T5">Dohoda o pracovní činnosti</text:span></text:p>
            </text:list-item>
            <text:list-item>
              <text:p text:style-name="P4"><text:span text:style-name="T5">Dohoda o provedení práce</text:span></text:p>
            </text:list-item>
            <text:list-item>
              <text:p text:style-name="P4"><text:span text:style-name="T5"/></text:p>
            </text:list-item>
            <text:list-item>
              <text:p text:style-name="P4"><text:span text:style-name="T5"/></text:p>
            </text:list-item>
            <text:list-item>
              <text:p text:style-name="P4"><text:span text:style-name="T5">Smlouvo o dílo</text:span></text:p>
            </text:list-item>
            <text:list-item>
              <text:p text:style-name="P4"><text:span text:style-name="T5"/></text:p>
            </text:list-item>
            <text:list-item>
              <text:p text:style-name="P4"><text:span text:style-name="T5">Jiný typ závazku</text:span></text:p>
            </text:list-item>
            <text:list-item>
              <text:p text:style-name="P4"><text:span text:style-name="T5">ŽL - outsourcing/“švarc systém“ <text:s text:c="3"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_5f_" presentation:use-date-time-name="dtd1">
        <office:forms form:automatic-focus="false" form:apply-design-mode="false"/>
        <draw:custom-shape draw:name="Text Box 14" draw:style-name="gr22" draw:text-style-name="P5" xml:id="id17" draw:id="id17" draw:layer="Rozvržení" svg:width="26.08cm" svg:height="10.359cm" svg:x="1.21cm" svg:y="3.148cm">
          <text:list text:style-name="L2">
            <text:list-header>
              <text:p text:style-name="P7"><text:span text:style-name="T4">- </text:span><text:span text:style-name="T3">odkud </text:span><text:span text:style-name="T4">zaměstnanci přijdou</text:span></text:p>
              <text:p text:style-name="P7"><text:span text:style-name="T4"><text:s text:c="2"/></text:span><text:span text:style-name="T4">- </text:span><text:span text:style-name="T3">cizí</text:span><text:span text:style-name="T4"> - výběrové řízení, konkurz; databáze zájemců, </text:span></text:p>
              <text:p text:style-name="P7"><text:span text:style-name="T4"><text:s text:c="4"/></text:span><text:span text:style-name="T4">spolupráce se školami </text:span></text:p>
              <text:p text:style-name="P7"><text:span text:style-name="T4"><text:s text:c="2"/></text:span><text:span text:style-name="T4">- </text:span><text:span text:style-name="T3">vlastní</text:span><text:span text:style-name="T4"> zaměstnanci (databáze s údaji o kvalifikaci a </text:span></text:p>
            </text:list-header>
            <text:list-item>
              <text:p text:style-name="P7"><text:span text:style-name="T4"><text:s text:c="4"/></text:span><text:span text:style-name="T4">možnostech dalšího růstu, loajalita...) </text:span></text:p>
            </text:list-item>
            <text:list-item>
              <text:p text:style-name="P7"><text:span text:style-name="T4"/></text:p>
            </text:list-item>
            <text:list-item>
              <text:p text:style-name="P7"><text:span text:style-name="T4"/></text:p>
            </text:list-item>
            <text:list-item>
              <text:p text:style-name="P7"><text:span text:style-name="T4"><text:line-break/></text:span><text:span text:style-name="T4">- </text:span><text:span text:style-name="T3">kariérní plá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3" draw:text-style-name="P5" xml:id="id18" draw:id="id18" draw:layer="Rozvržení" svg:width="25.608cm" svg:height="1.615cm" svg:x="0.957cm" svg:y="1.021cm">
          <text:list text:style-name="L2">
            <text:list-header>
              <text:p text:style-name="P7"><text:span text:style-name="T2">Personalistika – výběr zaměstnanců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7.873cm" svg:height="11.136cm" svg:x="6.562cm" svg:y="2.256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_5f_" presentation:use-date-time-name="dtd1">
        <office:forms form:automatic-focus="false" form:apply-design-mode="false"/>
        <draw:custom-shape draw:name="Text Box 15" draw:style-name="gr24" draw:text-style-name="P5" draw:layer="layout" svg:width="26.08cm" svg:height="4.749cm" svg:x="0.872cm" svg:y="4.343cm">
          <text:list text:style-name="L2">
            <text:list-header>
              <text:p text:style-name="P4"><text:span text:style-name="T4">Podle jakých <text:s/></text:span><text:span text:style-name="T3">kritérií</text:span><text:span text:style-name="T4"> jsou vybráni (kvalifikace, praxe, </text:span></text:p>
              <text:p text:style-name="P4"><text:span text:style-name="T4"><text:s text:c="2"/></text:span><text:span text:style-name="T4">předložení vlastních prací, řešení úkolu na místě, v terénu)</text:span></text:p>
              <text:p text:style-name="P4"><text:span text:style-name="T5">Kdo provádí hodnocení? Kdo vybírá? Kdo podepisuje smlouv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5" draw:text-style-name="P5" draw:layer="layout" svg:width="26.08cm" svg:height="9.237cm" svg:x="0.872cm" svg:y="9.098cm">
          <text:list text:style-name="L2">
            <text:list-item>
              <text:p text:style-name="P4"><text:span text:style-name="T5">- </text:span><text:span text:style-name="T6">vlastní výběr</text:span><text:span text:style-name="T5"> - rozhodování personálního ředitele nebo </text:span></text:p>
              <text:p text:style-name="P4"><text:span text:style-name="T5"><text:s text:c="4"/></text:span><text:span text:style-name="T5">kolektivní (konkurz, výběrové řízení) </text:span></text:p>
              <text:p text:style-name="P4"><text:span text:style-name="T5"/></text:p>
            </text:list-item>
            <text:list-item>
              <text:p text:style-name="P4"><text:span text:style-name="T5"/></text:p>
            </text:list-item>
            <text:list-item>
              <text:p text:style-name="P4"><text:span text:style-name="T5"/></text:p>
            </text:list-item>
            <text:list-item>
              <text:p text:style-name="P4"><text:span text:style-name="T5">- </text:span><text:span text:style-name="T6">personální agentury</text:span><text:span text:style-name="T5"> - nezávislost, nevzniká podezření na </text:span></text:p>
              <text:p text:style-name="P4"><text:span text:style-name="T5"><text:s text:c="4"/></text:span><text:span text:style-name="T5">korupci, klientelismus, specializované agentury např. na </text:span></text:p>
              <text:p text:style-name="P4"><text:span text:style-name="T5"><text:s text:c="4"/></text:span><text:span text:style-name="T5">výběr vrcholových manažerů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6" draw:text-style-name="P5" draw:layer="layout" svg:width="25.608cm" svg:height="1.615cm" svg:x="1.246cm" svg:y="1.136cm">
          <text:list text:style-name="L2">
            <text:list-header>
              <text:p text:style-name="P7"><text:span text:style-name="T2">Personalistika – způsob výběr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_5f_" presentation:use-date-time-name="dtd1">
        <office:forms form:automatic-focus="false" form:apply-design-mode="false"/>
        <draw:custom-shape draw:name="Text Box 7" draw:style-name="gr27" draw:text-style-name="P5" xml:id="id19" draw:id="id19" draw:layer="layout" svg:width="10.323cm" svg:height="1.383cm" svg:x="1.152cm" svg:y="4.379cm">
          <text:list text:style-name="L2">
            <text:list-header>
              <text:p text:style-name="P4"><text:span text:style-name="T3">- hodnocení - kontr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8" draw:text-style-name="P5" xml:id="id20" draw:id="id20" draw:layer="layout" svg:width="25.195cm" svg:height="2.505cm" svg:x="1.152cm" svg:y="5.706cm">
          <text:list text:style-name="L2">
            <text:list-header>
              <text:p text:style-name="P4"><text:span text:style-name="T4">- hodnocení pracovníka </text:span><text:span text:style-name="T3">před</text:span><text:span text:style-name="T4"> přijetím nebo v průběhu zkušební doby </text:span><text:span text:style-name="T3">x</text:span><text:span text:style-name="T4"> hodnocení </text:span><text:span text:style-name="T3">průběžn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9" draw:text-style-name="P5" xml:id="id21" draw:id="id21" draw:layer="layout" svg:width="25.195cm" svg:height="8.115cm" svg:x="0.991cm" svg:y="10.593cm">
          <text:list text:style-name="L2">
            <text:list-header>
              <text:p text:style-name="P4"><text:span text:style-name="T4">- jak </text:span><text:span text:style-name="T3">odpovídá </text:span><text:span text:style-name="T4">přijatý pracovník </text:span><text:span text:style-name="T3">požadavkům</text:span><text:span text:style-name="T4"> které jsme hledali</text:span></text:p>
            </text:list-header>
            <text:list-item>
              <text:p text:style-name="P4"><text:span text:style-name="T4"/></text:p>
            </text:list-item>
            <text:list-item>
              <text:p text:style-name="P4"><text:span text:style-name="T4"><text:s/></text:span></text:p>
            </text:list-item>
            <text:list-item>
              <text:p text:style-name="P4"><text:span text:style-name="T4">- </text:span><text:span text:style-name="T3">přizpůsobení</text:span><text:span text:style-name="T4"> práce (pracovních podmínek, konkrétních úkolů) tak, aby jeho spokojenost i efekt jeho práce byl maximální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0" draw:text-style-name="P5" xml:id="id22" draw:id="id22" draw:layer="layout" svg:width="25.608cm" svg:height="1.615cm" svg:x="0.957cm" svg:y="1.021cm">
          <text:list text:style-name="L2">
            <text:list-item>
              <text:p text:style-name="P4"><text:span text:style-name="T2">Pracovní místo – prvek Organizační struktury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873cm" svg:height="11.136cm" svg:x="6.562cm" svg:y="2.256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_5f_" presentation:use-date-time-name="dtd1">
        <office:forms form:automatic-focus="false" form:apply-design-mode="false"/>
        <draw:frame draw:style-name="gr31" draw:layer="layout" svg:width="25.343cm" svg:height="13.76cm" svg:x="1.492cm" svg:y="3.213cm">
          <draw:text-box>
            <text:p><text:span text:style-name="T7">Děkan</text:span></text:p>
            <text:p/>
            <text:p>1. Děkan stojí v čele fakulty, jedná a rozhoduje ve věcech fakulty. </text:p>
            <text:p/>
            <text:p/>
            <text:p/>
            <text:p>1. Děkan zejména :</text:p>
            <text:p>a) vydává v souladu s § 28 odst.5 zákona rozhodnutí o počtu proděkanů a rozsahu jejich</text:p>
            <text:p>působnosti,</text:p>
            <text:p>b) vydává rozhodnutí o tom, který proděkan je oprávněn ho zastupovat v plném rozsahu,</text:p>
            <text:p>c) vydává pokyn k zastupování v jednotlivých případech,</text:p>
            <text:p>d) jmenuje a odvolává tajemníka fakulty a v souladu s řádem výběrového řízení pro</text:p>
            <text:p>obsazování míst akademických pracovníků a některých dalších zaměstnanců na JAMU</text:p>
            <text:p>(vnitřní předpis JAMU), jmenuje a odvolává vedoucí jednotlivých pracovišť fakulty,</text:p>
            <text:p>e) navrhuje pracovníky, kteří mají oprávnění k finančním operacím a podpisová práva</text:p>
            <text:p>k jednotlivým účtům,</text:p>
            <text:p>f) jmenuje se souhlasem Akademického senátu členy Umělecké rady,</text:p>
            <text:p>g) jmenuje se souhlasem Akademického senátu členy disciplinární komise a rozhoduje o</text:p>
            <text:p>návrzích, které tato komise předkládá.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_5f_" presentation:use-date-time-name="dtd1">
        <office:forms form:automatic-focus="false" form:apply-design-mode="false"/>
        <draw:frame draw:style-name="gr32" draw:layer="layout" svg:width="24.725cm" svg:height="13.6cm" svg:x="1.675cm" svg:y="3cm">
          <draw:text-box>
            <text:p><text:span text:style-name="T7">Tajemník fakulty</text:span></text:p>
            <text:p><text:span text:style-name="T7"/></text:p>
            <text:p/>
            <text:p>1. Tajemník fakulty řídí hospodaření a vnitřní správu fakulty a řídí chod děkanátu.</text:p>
            <text:p>1. Tajemníka jmenuje a odvolává děkan.</text:p>
            <text:p>1. Tajemník je podřízen děkanovi a je mu odpovědný za svoji činnost a za zákonnost a</text:p>
            <text:p>hospodárnost při hospodaření a správě fakulty. Tajemník spolupracuje s proděkany a</text:p>
            <text:p>dalšími vedoucími pracovníky fakulty ve věcech hospodářskosprávních.</text:p>
            <text:p>1. Tajemník zastupuje děkana ve věcech hospodářskosprávních, občanskoprávních,</text:p>
            <text:p>pracovněprávních a obchodněprávních v rozsahu určeném opatřením děkana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5f_-background" style:display-name="Výchozí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Výchozí_5f_-backgroundobjects" style:display-name="Výchozí_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_5f_-backgroundobjects" style:display-name="Výchozí_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_5f_-notes" style:display-name="Výchozí_-notes" style:family="presentation">
      <style:graphic-properties draw:stroke="none" draw:fill="none">
        <text:list-style style:name="Výchozí_5f_-notes" style:display-name="Výchozí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.1000003814697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ýchozí_5f_-outline1" style:display-name="Výchozí_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Výchozí_5f_-outline1" style:display-name="Výchozí_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5.2999992370605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outline2" style:display-name="Výchozí_-outline2" style:family="presentation" style:parent-style-name="Výchozí_5f_-outline1"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_5f_-outline3" style:display-name="Výchozí_-outline3" style:family="presentation" style:parent-style-name="Výchozí_5f_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_5f_-outline4" style:display-name="Výchozí_-outline4" style:family="presentation" style:parent-style-name="Výchozí_5f_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_5f_-outline5" style:display-name="Výchozí_-outline5" style:family="presentation" style:parent-style-name="Výchozí_5f_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_5f_-outline6" style:display-name="Výchozí_-outline6" style:family="presentation" style:parent-style-name="Výchozí_5f_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_5f_-outline7" style:display-name="Výchozí_-outline7" style:family="presentation" style:parent-style-name="Výchozí_5f_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_5f_-outline8" style:display-name="Výchozí_-outline8" style:family="presentation" style:parent-style-name="Výchozí_5f_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_5f_-outline9" style:display-name="Výchozí_-outline9" style:family="presentation" style:parent-style-name="Výchozí_5f_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_5f_-subtitle" style:display-name="Výchozí_-subtitle" style:family="presentation">
      <style:graphic-properties draw:stroke="none" draw:fill="none" draw:textarea-vertical-align="middle">
        <text:list-style style:name="Výchozí_5f_-subtitle" style:display-name="Výchozí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title" style:display-name="Výchozí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_5f_-title" style:display-name="Výchozí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8.5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ýchozí_5f_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5f_" style:display-name="Výchozí_" style:page-layout-name="PM1" draw:style-name="Mdp2">
      <office:forms form:automatic-focus="false" form:apply-design-mode="false"/>
      <draw:frame presentation:style-name="Výchozí_5f_-title" draw:layer="backgroundobjects" svg:width="25.199cm" svg:height="3.506cm" svg:x="1.4cm" svg:y="0.837cm" presentation:class="title" presentation:placeholder="true">
        <draw:text-box/>
      </draw:frame>
      <draw:frame presentation:style-name="Výchozí_5f_-outline1" draw:layer="backgroundobjects" svg:width="25.199cm" svg:height="12.179cm" svg:x="1.4cm" svg:y="4.913cm" presentation:class="outline" presentation:placeholder="true">
        <draw:text-box/>
      </draw:frame>
      <draw:frame presentation:style-name="Mpr4" draw:layer="backgroundobjects" svg:width="6.523cm" svg:height="1.447cm" svg:x="1.4cm" svg:y="19.13cm" presentation:class="date-time">
        <draw:text-box>
          <text:p><presentation:date-time/></text:p>
        </draw:text-box>
      </draw:frame>
      <draw:frame presentation:style-name="Mpr4" draw:layer="backgroundobjects" svg:width="8.874cm" svg:height="1.447cm" svg:x="9.575cm" svg:y="19.13cm" presentation:class="footer">
        <draw:text-box>
          <text:p><presentation:footer/></text:p>
        </draw:text-box>
      </draw:frame>
      <draw:frame presentation:style-name="Mpr4" draw:layer="backgroundobjects" svg:width="6.523cm" svg:height="1.447cm" svg:x="20.075cm" svg:y="19.13cm" presentation:class="page-number">
        <draw:text-box>
          <text:p><text:page-number>&lt;číslo&gt;</text:page-number></text:p>
        </draw:text-box>
      </draw:frame>
      <presentation:notes style:page-layout-name="PM2">
        <draw:page-thumbnail presentation:style-name="Výchozí_5f_-title" draw:layer="backgroundobjects" svg:width="14.848cm" svg:height="11.136cm" svg:x="3.075cm" svg:y="2.257cm" presentation:class="page"/>
        <draw:frame presentation:style-name="Výchozí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7T12:43:05.643000000</meta:creation-date>
    <dc:date>2016-02-24T13:45:11.811000000</dc:date>
    <meta:editing-duration>PT43M57S</meta:editing-duration>
    <meta:editing-cycles>2</meta:editing-cycles>
    <meta:generator>LibreOffice/4.3.2.2$Windows_x86 LibreOffice_project/edfb5295ba211bd31ad47d0bad0118690f76407d</meta:generator>
    <meta:document-statistic meta:object-count="78"/>
  </office:meta>
</office:document-meta>
</file>