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Výchozí_5f_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 style:punctuation-wrap="hanging" style:line-break="strict"/>
      <style:text-properties fo:font-size="26.5p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3" style:family="paragraph">
      <style:text-properties fo:font-size="14pt"/>
    </style:style>
    <style:style style:name="P4" style:family="paragraph">
      <style:paragraph-properties fo:margin-left="0cm" fo:margin-right="0cm" fo:text-indent="0cm" style:punctuation-wrap="hanging" style:line-break="strict"/>
      <style:text-properties fo:font-size="26.5p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6.5pt"/>
    </style:style>
    <style:style style:name="T3" style:family="text">
      <style:text-properties fo:font-size="26.5pt" style:font-name-asian="Arial" style:font-name-complex="Arial"/>
    </style:style>
    <style:style style:name="T4" style:family="text">
      <style:text-properties fo:font-size="26.5pt" fo:font-weight="bold" style:font-weight-asian="bold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6.5pt" fo:language="cs" fo:country="CZ" style:language-asian="cs" style:country-asian="CZ" style:language-complex="cs" style:country-complex="CZ"/>
    </style:style>
    <style:style style:name="T7" style:family="text">
      <style:text-properties fo:font-size="26.5pt" fo:language="cs" fo:country="CZ" fo:font-weight="bold" style:language-asian="cs" style:country-asian="CZ" style:font-weight-asian="bold" style:language-complex="cs" style:country-complex="CZ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_5f_" presentation:use-date-time-name="dtd1">
        <office:forms form:automatic-focus="false" form:apply-design-mode="false"/>
        <draw:custom-shape draw:style-name="gr1" draw:text-style-name="P2" draw:layer="Rozvržení" svg:width="21.171cm" svg:height="2.123cm" svg:x="3.635cm" svg:y="7.855cm">
          <text:list text:style-name="L1">
            <text:list-header>
              <text:p text:style-name="P1"><text:span text:style-name="T1">Kontr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5f_" presentation:use-date-time-name="dtd1">
        <office:forms form:automatic-focus="false" form:apply-design-mode="false"/>
        <draw:custom-shape draw:name="Text Box 10" draw:style-name="gr3" draw:text-style-name="P5" xml:id="id1" draw:id="id1" draw:layer="Rozvržení" svg:width="15.466cm" svg:height="1.383cm" svg:x="0.927cm" svg:y="2.844cm">
          <text:list text:style-name="L1">
            <text:list-header>
              <text:p text:style-name="P4"><text:span text:style-name="T2">- analýza odchylek reality od plá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5" xml:id="id2" draw:id="id2" draw:layer="Rozvržení" svg:width="17.189cm" svg:height="1.383cm" svg:x="0.927cm" svg:y="4.603cm">
          <text:list text:style-name="L1">
            <text:list-header>
              <text:p text:style-name="P4"><text:span text:style-name="T2">- hodnocení správnosti vytyčených cí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5" xml:id="id3" draw:id="id3" draw:layer="Rozvržení" svg:width="23.103cm" svg:height="1.383cm" svg:x="0.952cm" svg:y="6.309cm">
          <text:list text:style-name="L1">
            <text:list-header>
              <text:p text:style-name="P4"><text:span text:style-name="T2">- hledání odpovědi na otázku „jak se to dá dělat lépe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5" xml:id="id4" draw:id="id4" draw:layer="Rozvržení" svg:width="25.861cm" svg:height="2.505cm" svg:x="0.928cm" svg:y="7.986cm">
          <text:list text:style-name="L1">
            <text:list-header>
              <text:p text:style-name="P4"><text:span text:style-name="T2">- vyvození příslušných závěrů </text:span></text:p>
              <text:p text:style-name="P4"><text:span text:style-name="T2"><text:s text:c="9"/></text:span><text:span text:style-name="T2">- úprava plánu a realizace </text:span><text:span text:style-name="T3">≠ „najít chyby a potrestat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5" xml:id="id5" draw:id="id5" draw:layer="Rozvržení" svg:width="5.987cm" svg:height="1.383cm" svg:x="0.928cm" svg:y="11.22cm">
          <text:list text:style-name="L1">
            <text:list-header>
              <text:p text:style-name="P4"><text:span text:style-name="T4">- odchylk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5" xml:id="id6" draw:id="id6" draw:layer="Rozvržení" svg:width="18.433cm" svg:height="2.505cm" svg:x="6.504cm" svg:y="11.161cm">
          <text:list text:style-name="L1">
            <text:list-header>
              <text:p text:style-name="P4"><text:span text:style-name="T2">- pozitivní a negativní</text:span></text:p>
              <text:p text:style-name="P4"><text:span text:style-name="T2">- významné, nevýznamné a zanedbatel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" draw:text-style-name="P5" xml:id="id7" draw:id="id7" draw:layer="Rozvržení" svg:width="26.303cm" svg:height="4.749cm" svg:x="0.928cm" svg:y="14.126cm">
          <text:list text:style-name="L1">
            <text:list-header>
              <text:p text:style-name="P4"><text:span text:style-name="T2">- aby bylo možno kontrolu provádět, musejí být napřed stanoveny měřitelné cíle - kvantitativní, kvalitativní - nejlépe když je dopředu řečeno, jak postupovat v případě zjištění odchyl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5" draw:layer="Rozvržení" svg:width="5.75cm" svg:height="1.615cm" svg:x="0.768cm" svg:y="0.797cm">
          <text:list text:style-name="L1">
            <text:list-header>
              <text:p text:style-name="P4"><text:span text:style-name="T5">Kontrol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5f_" presentation:use-date-time-name="dtd1">
        <office:forms form:automatic-focus="false" form:apply-design-mode="false"/>
        <draw:custom-shape draw:name="Text Box 5" draw:style-name="gr3" draw:text-style-name="P5" draw:layer="Rozvržení" svg:width="5.75cm" svg:height="1.615cm" svg:x="0.768cm" svg:y="0.797cm">
          <text:list text:style-name="L1">
            <text:list-header>
              <text:p text:style-name="P4"><text:span text:style-name="T5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5" xml:id="id8" draw:id="id8" draw:layer="Rozvržení" svg:width="8.743cm" svg:height="1.383cm" svg:x="0.768cm" svg:y="2.78cm">
          <text:list text:style-name="L1">
            <text:list-header>
              <text:p text:style-name="P4"><text:span text:style-name="T4">- úrovně kontro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5" xml:id="id9" draw:id="id9" draw:layer="Rozvržení" svg:width="18.142cm" svg:height="5.871cm" svg:x="9.148cm" svg:y="2.644cm">
          <text:list text:style-name="L1">
            <text:list-header>
              <text:p text:style-name="P4"><text:span text:style-name="T2">- </text:span><text:span text:style-name="T4">na nejvyšší úrovni</text:span><text:span text:style-name="T2"> (kontrola plnění strategických plánů)</text:span></text:p>
              <text:p text:style-name="P4"><text:span text:style-name="T2">- </text:span><text:span text:style-name="T4">na nižších úrovních</text:span><text:span text:style-name="T2"> (organizační jednotky - kontrola plnění taktických, operativních, marketingových plánů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5" xml:id="id10" draw:id="id10" draw:layer="Rozvržení" svg:width="10.72cm" svg:height="1.383cm" svg:x="0.992cm" svg:y="8.735cm">
          <text:list text:style-name="L1">
            <text:list-header>
              <text:p text:style-name="P4"><text:span text:style-name="T4">- z časového hledi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5" xml:id="id11" draw:id="id11" draw:layer="Rozvržení" svg:width="15.936cm" svg:height="2.505cm" svg:x="11.073cm" svg:y="8.735cm">
          <text:list text:style-name="L1">
            <text:list-header>
              <text:p text:style-name="P4"><text:span text:style-name="T2">- kontroly pravidelné a nepravidelné</text:span></text:p>
              <text:p text:style-name="P4"><text:span text:style-name="T2">- preventivní, průběžné a násled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5" xml:id="id12" draw:id="id12" draw:layer="Rozvržení" svg:width="18.306cm" svg:height="1.383cm" svg:x="0.992cm" svg:y="11.686cm">
          <text:list text:style-name="L1">
            <text:list-header>
              <text:p text:style-name="P4"><text:span text:style-name="T4">- z pohledu realizátora</text:span><text:span text:style-name="T2"> - interní a exter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5" xml:id="id13" draw:id="id13" draw:layer="Rozvržení" svg:width="25.856cm" svg:height="2.505cm" svg:x="0.992cm" svg:y="13.086cm">
          <text:list text:style-name="L1">
            <text:list-header>
              <text:p text:style-name="P4"><text:span text:style-name="T4">- z věcného hlediska</text:span><text:span text:style-name="T2"> - komplexní, finanční, personální (úroveň řízení, komunikace..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5" xml:id="id14" draw:id="id14" draw:layer="Rozvržení" svg:width="26.079cm" svg:height="5.871cm" svg:x="0.992cm" svg:y="15.793cm">
          <text:list text:style-name="L1">
            <text:list-header>
              <text:p text:style-name="P4"><text:span text:style-name="T6">- </text:span><text:span text:style-name="T7">metody kontroly</text:span><text:span text:style-name="T6"> - analýza finančních ukazatelů, expertní metody (konzultanti, delfská metoda...), dotazníkové šetření, rozhovory s vedoucími pracovníky, průběžná kontrola, do které jsou zapojeni všichni pracovníci (TQM, kaizen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5f_" presentation:use-date-time-name="dtd1">
        <office:forms form:automatic-focus="false" form:apply-design-mode="false"/>
        <draw:custom-shape draw:name="Text Box 5" draw:style-name="gr3" draw:text-style-name="P5" draw:layer="Rozvržení" svg:width="5.75cm" svg:height="1.615cm" svg:x="0.768cm" svg:y="0.797cm">
          <text:list text:style-name="L2">
            <text:list-header>
              <text:p text:style-name="P4"><text:span text:style-name="T5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5" xml:id="id15" draw:id="id15" draw:layer="Rozvržení" svg:width="25.862cm" svg:height="2.505cm" svg:x="0.928cm" svg:y="2.62cm">
          <text:list text:style-name="L2">
            <text:list-header>
              <text:p text:style-name="P4"><text:span text:style-name="T2">- </text:span><text:span text:style-name="T4">výsledek kontroly</text:span><text:span text:style-name="T2"> - úprava plánu, úprava metod a postupů, personální závě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5" xml:id="id16" draw:id="id16" draw:layer="Rozvržení" svg:width="25.86cm" svg:height="2.505cm" svg:x="0.768cm" svg:y="5.206cm">
          <text:list text:style-name="L2">
            <text:list-header>
              <text:p text:style-name="P4"><text:span text:style-name="T2">- nárůst objemu kontrolních mechanismů ve velkých firmách, role výpočetní technik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5f_" presentation:use-date-time-name="dtd1">
        <office:forms form:automatic-focus="false" form:apply-design-mode="false"/>
        <draw:custom-shape draw:name="Text Box 13" draw:style-name="gr3" draw:text-style-name="P5" xml:id="id17" draw:id="id17" draw:layer="Rozvržení" svg:width="8.959cm" svg:height="1.615cm" svg:x="0.991cm" svg:y="0.933cm">
          <text:list text:style-name="L2">
            <text:list-header>
              <text:p text:style-name="P4"><text:span text:style-name="T5">Benchmar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5" xml:id="id18" draw:id="id18" draw:layer="Rozvržení" svg:width="26.29cm" svg:height="1.383cm" svg:x="0.947cm" svg:y="3.003cm">
          <text:list text:style-name="L2">
            <text:list-header>
              <text:p text:style-name="P4"><text:span text:style-name="T2">- metoda kontroly formou srovnání se špičkovými konkuren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5" xml:id="id19" draw:id="id19" draw:layer="Rozvržení" svg:width="9.844cm" svg:height="1.383cm" svg:x="0.992cm" svg:y="4.603cm">
          <text:list text:style-name="L2">
            <text:list-header>
              <text:p text:style-name="P4"><text:span text:style-name="T2">- poprvé Xerox, 197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" draw:text-style-name="P5" xml:id="id20" draw:id="id20" draw:layer="Rozvržení" svg:width="18.738cm" svg:height="1.383cm" svg:x="0.991cm" svg:y="6.144cm">
          <text:list text:style-name="L2">
            <text:list-header>
              <text:p text:style-name="P4"><text:span text:style-name="T2">- učení se od nejlepších, nikoliv kopír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" draw:text-style-name="P5" xml:id="id21" draw:id="id21" draw:layer="Rozvržení" svg:width="26.521cm" svg:height="4.749cm" svg:x="0.992cm" svg:y="7.748cm">
          <text:list text:style-name="L2">
            <text:list-header>
              <text:p text:style-name="P4"><text:span text:style-name="T2">- </text:span><text:span text:style-name="T4">analýza podnikových činností</text:span><text:span text:style-name="T2"> - výrobní postupy, propagace, informační systém podniku, distribuční cesty, systém dodávek, systém zpracování zakázek, systém odměňování pracovníků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4" draw:text-style-name="P5" xml:id="id22" draw:id="id22" draw:layer="Rozvržení" svg:width="26.299cm" svg:height="3.627cm" svg:x="1.151cm" svg:y="12.6cm">
          <text:list text:style-name="L2">
            <text:list-header>
              <text:p text:style-name="P4"><text:span text:style-name="T2">- </text:span><text:span text:style-name="T4">nalezení organizací</text:span><text:span text:style-name="T2">, které to „dělají lépe“ v rámci oboru i mimo něj - v čem je jejich postup lepší a jak se dá použít v našich podmínkách - </text:span><text:span text:style-name="T4">implement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4" draw:text-style-name="P5" xml:id="id23" draw:id="id23" draw:layer="Rozvržení" svg:width="26.299cm" svg:height="3.627cm" svg:x="1.151cm" svg:y="16.566cm">
          <text:list text:style-name="L2">
            <text:list-header>
              <text:p text:style-name="P4"><text:span text:style-name="T6">- Global Benchmarking Network - </text:span><text:span text:style-name="T7">benchmarkingová centra</text:span><text:span text:style-name="T6"> - Česká společnost pro jakost - databáze firem s informacemi o jejich charakteristikách (dobrovolný dotazník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_5f_-backgroundobjects" style:display-name="Výchozí_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_5f_-backgroundobjects" style:display-name="Výchozí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_5f_-notes" style:display-name="Výchozí_-notes" style:family="presentation">
      <style:graphic-properties draw:stroke="none" draw:fill="none">
        <text:list-style style:name="Výchozí_5f_-notes" style:display-name="Výchozí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.1000003814697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_5f_-outline1" style:display-name="Výchozí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5.299999237060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_5f_-title" style:display-name="Výchozí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8.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5f_" style:display-name="Výchozí_" style:page-layout-name="PM1" draw:style-name="Mdp2">
      <office:forms form:automatic-focus="false" form:apply-design-mode="false"/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7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číslo&gt;</text:page-number></text:p>
        </draw:text-box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7T12:45:37.827000000</meta:creation-date>
    <dc:date>2016-02-17T12:45:50.680000000</dc:date>
    <meta:editing-duration>PT13S</meta:editing-duration>
    <meta:editing-cycles>1</meta:editing-cycles>
    <meta:document-statistic meta:object-count="65"/>
    <meta:generator>LibreOffice/4.3.2.2$Windows_x86 LibreOffice_project/edfb5295ba211bd31ad47d0bad0118690f76407d</meta:generator>
  </office:meta>
</office:document-meta>
</file>