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 New Roman1" svg:font-family="'Times New Roman', serif"/>
    <style:font-face style:name="Times New Roman2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353cm" fo:orphans="2" fo:widows="2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style:line-height-at-least="0.353cm" fo:orphans="2" fo:widows="2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officeooo:paragraph-rsid="0017a1a0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17a1a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line-height-at-least="0.353cm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7a1a0" style:font-size-asian="12pt" style:font-size-complex="12pt"/>
    </style:style>
    <style:style style:name="P11" style:family="paragraph" style:parent-style-name="Standard">
      <style:paragraph-properties style:line-height-at-least="0.353cm" fo:orphans="2" fo:widows="2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ext_20_body">
      <style:paragraph-properties style:line-height-at-least="0.353cm" fo:orphans="2" fo:widows="2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.423cm" loext:contextual-spacing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.423cm" loext:contextual-spacing="false"/>
      <style:text-properties fo:color="#000000" style:font-name="Times New Roman" fo:font-size="12pt" officeooo:rsid="0017a1a0" officeooo:paragraph-rsid="0017a1a0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23cm" loext:contextual-spacing="false" fo:text-indent="0cm" style:auto-text-indent="false"/>
      <style:text-properties style:font-name="Times New Roman" fo:font-size="12pt" officeooo:paragraph-rsid="0017a1a0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7a1a0" style:font-size-asian="10pt" style:font-name-complex="Arial" style:font-size-complex="10pt"/>
    </style:style>
    <style:style style:name="T3" style:family="text">
      <style:text-properties style:text-position="41% 100%" style:font-name="Mangal" style:font-name-asian="Mangal" style:font-name-complex="Mangal"/>
    </style:style>
    <style:style style:name="T4" style:family="text">
      <style:text-properties style:text-position="41% 100%" style:font-name-asian="Mangal" style:font-name-complex="Mangal"/>
    </style:style>
    <style:style style:name="T5" style:family="text">
      <style:text-properties style:font-name="Mangal" style:font-name-asian="Mangal" style:font-name-complex="Mangal"/>
    </style:style>
    <style:style style:name="T6" style:family="text">
      <style:text-properties officeooo:rsid="0017a1a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a1a0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fo:font-size="14pt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officeooo:rsid="0017a1a0" style:font-size-asian="10pt" style:font-name-complex="Arial" style:font-size-complex="10pt"/>
    </style:style>
    <style:style style:name="T15" style:family="text">
      <style:text-properties style:font-name-asian="Mangal" style:font-name-complex="Mangal"/>
    </style:style>
    <style:style style:name="T16" style:family="text">
      <style:text-properties style:font-name-complex="Arial"/>
    </style:style>
    <style:style style:name="T17" style:family="text">
      <style:text-properties officeooo:rsid="0017a1a0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zev předmětu: Mikroekonomika</text:p>
      <text:p text:style-name="P7"/>
      <text:p text:style-name="P7"><text:span text:style-name="T7">Vstupní požadavky:</text:span></text:p>
      <text:p text:style-name="P7">Makroekonomika</text:p>
      <text:p text:style-name="P7"/>
      <text:p text:style-name="P5">Cíle předmětu:</text:p>
      <text:p text:style-name="P8"><text:span text:style-name="T16">Cílem předmětu je dále rozvíjet ekonomické myšlení studentů a jejich podnikatelský přístup, seznámit studenty se základní problematikou mikroekonomiky, zejména s problematikou podnikové ekonomiky, seznámit studenty se základy ekonomiky organizací neziskového sektoru, základy typologie kreativních </text:span><text:span text:style-name="T17">průmyslů</text:span></text:p>
      <text:p text:style-name="P7"/>
      <text:p text:style-name="P5">Znalosti</text:p>
      <text:p text:style-name="P7">student má znalosti z oblasti mikroekonomiky a podnikové ekonomiky</text:p>
      <text:p text:style-name="P7">student má znalosti z oblasti ekonomiky a typologie neziskových organizac<text:span text:style-name="T6">í</text:span></text:p>
      <text:p text:style-name="P7">student má znalosti z historie a typologie kreativních organizací</text:p>
      <text:p text:style-name="P7"/>
      <text:p text:style-name="P5">Dovednosti</text:p>
      <text:p text:style-name="P7">student umí interpretovat základní poznatky z mikroekonomiky a <text:span text:style-name="T6">podnikové</text:span> ekonomiky</text:p>
      <text:p text:style-name="P7">student umí aplikovat a propojit <text:span text:style-name="T6">poznatky</text:span> z mikroekonomiky a podnikové ekonomiky s poznatky z ostatních předmětů</text:p>
      <text:p text:style-name="P7">student rozumí principu měření ekonomických dopadů a dokáže použít znalosti při skutečném měření za pomoci nástroje KulKal.</text:p>
      <text:p text:style-name="P7"/>
      <text:p text:style-name="P5">Osnova:</text:p>
      <text:list xml:id="list1495214427762042831" text:style-name="L1">
        <text:list-item>
          <text:p text:style-name="P9">Úvod do mikroekonomiky, základní pojmy</text:p>
        </text:list-item>
        <text:list-item>
          <text:p text:style-name="P9">Dělba práce, elementy trhu, nabídka, poptávka</text:p>
        </text:list-item>
        <text:list-item>
          <text:p text:style-name="P9">Podniková ekonomika – podnik, jeho cíle a funkce, okolí podniku</text:p>
        </text:list-item>
        <text:list-item>
          <text:p text:style-name="P9">Efektivnost podniku</text:p>
        </text:list-item>
        <text:list-item>
          <text:p text:style-name="P9">Majetková a kapitálová struktura podniku</text:p>
        </text:list-item>
        <text:list-item>
          <text:p text:style-name="P9">Život podniku</text:p>
        </text:list-item>
        <text:list-item>
          <text:p text:style-name="P9">Typologie podniků (právní formy, další typologie)</text:p>
        </text:list-item>
        <text:list-item>
          <text:p text:style-name="P9">Ekonomika neziskových organizací</text:p>
        </text:list-item>
        <text:list-item>
          <text:p text:style-name="P9">Teorie typologie neziskových <text:span text:style-name="T6">organizací</text:span></text:p>
        </text:list-item>
        <text:list-item>
          <text:p text:style-name="P9">Kreativní průmysly – historie, měření ekonomických dopadů</text:p>
        </text:list-item>
        <text:list-item>
          <text:p text:style-name="P9">Typologie kreativních organizací, ukazatele kreativních průmyslů</text:p>
          <text:p text:style-name="P9"/>
        </text:list-item>
      </text:list>
      <text:p text:style-name="P10"><text:span text:style-name="T8">Způsob </text:span><text:span text:style-name="T7">hodnocení:</text:span></text:p>
      <text:p text:style-name="P13"><text:span text:style-name="T7">Docházka: </text:span><text:span text:style-name="T8">max</text:span> <text:s/>2<text:span text:style-name="T6">4</text:span>b</text:p>
      <text:p text:style-name="P15"><text:span text:style-name="T10">- plná účast: 2b/h</text:span></text:p>
      <text:p text:style-name="P15"><text:span text:style-name="T10">- omluva (min. 24 h předem): 1b/h</text:span></text:p>
      <text:p text:style-name="P13"><text:span text:style-name="T7">Prezentace</text:span>: <text:span text:style-name="T6">max 30</text:span>b</text:p>
      <text:p text:style-name="P14"><text:span text:style-name="T7">Závěrečný test:</text:span> max 40b</text:p>
      <text:p text:style-name="P13"><text:span text:style-name="T7">Bonusy:</text:span> 5b</text:p>
      <text:p text:style-name="P10"/>
      <text:p text:style-name="P10"><text:span text:style-name="T7">Výukové metody:</text:span></text:p>
      <text:p text:style-name="P10">Přednáška - <text:span text:style-name="T6">seminář</text:span></text:p>
      <text:p text:style-name="P10"/>
      <text:p text:style-name="P6"><text:soft-page-break/>Navazující předměty:</text:p>
      <text:p text:style-name="P10">Rozpočetnictví, účettnictví</text:p>
      <text:p text:style-name="P10">Finanční řízení z hlediska účetní evidence</text:p>
      <text:p text:style-name="P10"/>
      <text:p text:style-name="P7"/>
      <text:p text:style-name="P5">Literatura:</text:p>
      <text:p text:style-name="P12">Ambrožová, V.: Měření podmínek pro rozvoj kreativní ekonomiky pomocí indexu kreativity a jeho aplikace pro Českou republiku, soutěžní práce SVOČ, Univerzita Tomáše Bati ve Zlíně. 2008.</text:p>
      <text:p text:style-name="P12">Bilton, C.: Management and Creativity: From Creative Industries to Creative Management, Blackwell Publishing, 2006.</text:p>
      <text:p text:style-name="P12">Caves, R. E.: Creative Industries: Contracts Between Art and Commerce, Harvard University, 2000.</text:p>
      <text:p text:style-name="P2">Dohnalová, M. Akol.: Sociální ekonomika, sociální podnikání, Wolters Kluwer 2012</text:p>
      <text:p text:style-name="P11"/>
      <text:p text:style-name="P12">Fuchs, K.: Mikroekonomie, Masarykova univerzita, Ekonomicko-správní fakulta, Brno 2005. ISBN 80-210-3808-X</text:p>
      <text:p text:style-name="P2">Heilbrun, J.; Gray, C. M.: The Economics of Art and Culture. 2<text:span text:style-name="T4">nd</text:span><text:span text:style-name="T15"> Edition, </text:span>Cambridge University Press, 2001</text:p>
      <text:p text:style-name="P12">Howkins, J.: The Creative Economy: How People Make Money from Ideas, Penguin Books, 2001.</text:p>
      <text:p text:style-name="P12">Isaacson, W.: Steve Jobs, Práh 2011</text:p>
      <text:p text:style-name="P12">Macáková, L. a kol.: Mikroekonomie, základní kurs, Melandrium, Praha 2007. ISBN 978-80-86175-56-0</text:p>
      <text:p text:style-name="P2"><text:span text:style-name="T6">M</text:span>iller, Ronald E.; Blair, Peter, D.: Input-Output Analysis: Foundations and Extensions, 2<text:span text:style-name="T4">nd</text:span><text:span text:style-name="T15"> Edition, Cambridge University Press 2009</text:span></text:p>
      <text:p text:style-name="P3"/>
      <text:p text:style-name="P2">Pokrovskij, Vladimir N.: Econodynamics. The Theory of Social Production, Springer, Dordrecht, Heidelberg etc. 2011</text:p>
      <text:p text:style-name="P2"/>
      <text:p text:style-name="P2">Shellard, D.: Economic Impact study of UK Theatre, Arts London: Council England</text:p>
      <text:p text:style-name="P2"/>
      <text:p text:style-name="P12">Rektořík, J. a kol.: Organizace neziskového sektoru, základy ekonomiky, teorie a řízení, EKOPRESS, s. r. o., Praha 2007. ISBN 978-80-86929-25-5</text:p>
      <text:p text:style-name="P12">Samuelson, P. A., Nodrhaus, W. D.: Ekonomie, Nakladatelství Svoboda, Praha 1995. ISBN 80-205-0494-X</text:p>
      <text:p text:style-name="P12">Synek, M. a kol.: Manažerská ekonomika, Grada Publishing, a. s., Praha 2007. ISBN 978-80-247-1992-4</text:p>
      <text:p text:style-name="P12">Synek, M. a kol.: Podniková ekonomika, C. H. Beck, Praha 2006. ISBN 80-7179-892-4</text:p>
      <text:p text:style-name="P12">Throsby, D.: Economics and Culture, Cambridge University Press, New York, 2001.</text:p>
      <text:p text:style-name="P7"/>
      <text:p text:style-name="P10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 New Roman1" svg:font-family="'Times New Roman', serif"/>
    <style:font-face style:name="Times New Roman2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2:34:44.86</meta:creation-date>
    <dc:date>2016-02-23T09:17:05.022000000</dc:date>
    <meta:editing-duration>PT3H48M50S</meta:editing-duration>
    <meta:editing-cycles>18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55" meta:word-count="460" meta:character-count="3418" meta:non-whitespace-character-count="3021"/>
  </office:meta>
</office:document-meta>
</file>